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Futura" svg:font-family="Futura" style:font-pitch="variable"/>
    <style:font-face style:name="Futura Bk BT" svg:font-family="'Futura Bk BT'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officeooo:paragraph-rsid="034b9078" style:font-size-asian="10pt" style:font-size-complex="10pt"/>
    </style:style>
    <style:style style:name="P2" style:family="paragraph" style:parent-style-name="Standard">
      <style:text-properties style:font-name="Futura Bk BT" fo:font-size="13pt" style:text-underline-style="none" fo:font-weight="normal" officeooo:rsid="032a4eba" officeooo:paragraph-rsid="037ba54b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Futura Bk BT" fo:font-size="13pt" style:text-underline-style="none" fo:font-weight="normal" officeooo:rsid="032a4eba" officeooo:paragraph-rsid="038302b8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Calibri1" fo:font-size="15pt" fo:font-weight="normal" officeooo:rsid="033ccd16" officeooo:paragraph-rsid="034e2015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Calibri1" fo:font-size="15pt" fo:font-weight="normal" officeooo:rsid="033ccd16" officeooo:paragraph-rsid="0370be0b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Calibri1" fo:font-size="15pt" fo:font-weight="normal" officeooo:rsid="033ccd16" officeooo:paragraph-rsid="037ba54b" style:font-size-asian="15pt" style:font-weight-asian="normal" style:font-size-complex="15pt" style:font-weight-complex="normal"/>
    </style:style>
    <style:style style:name="P7" style:family="paragraph" style:parent-style-name="Standard">
      <style:text-properties style:font-name="Calibri1" fo:font-size="15pt" fo:font-weight="normal" officeooo:rsid="033ccd16" officeooo:paragraph-rsid="038302b8" style:font-size-asian="15pt" style:font-weight-asian="normal" style:font-size-complex="15pt" style:font-weight-complex="normal"/>
    </style:style>
    <style:style style:name="P8" style:family="paragraph" style:parent-style-name="Standard">
      <style:text-properties style:font-name="Calibri1" fo:font-size="15pt" fo:font-weight="normal" officeooo:rsid="033ccd16" officeooo:paragraph-rsid="03c3eb06" style:font-size-asian="15pt" style:font-weight-asian="normal" style:font-size-complex="15pt" style:font-weight-complex="normal"/>
    </style:style>
    <style:style style:name="P9" style:family="paragraph" style:parent-style-name="Standard">
      <style:text-properties style:font-name="Calibri1" fo:font-size="15pt" fo:font-weight="normal" officeooo:rsid="033ccd16" officeooo:paragraph-rsid="03d829c8" style:font-size-asian="15pt" style:font-weight-asian="normal" style:font-size-complex="15pt" style:font-weight-complex="normal"/>
    </style:style>
    <style:style style:name="P10" style:family="paragraph" style:parent-style-name="Standard">
      <style:text-properties style:font-name="Calibri1" fo:font-size="15pt" fo:font-weight="normal" officeooo:rsid="033ccd16" officeooo:paragraph-rsid="03de7517" style:font-size-asian="15pt" style:font-weight-asian="normal" style:font-size-complex="15pt" style:font-weight-complex="normal"/>
    </style:style>
    <style:style style:name="P11" style:family="paragraph" style:parent-style-name="Standard">
      <style:text-properties style:font-name="Calibri1" fo:font-size="13pt" style:text-underline-style="none" fo:font-weight="normal" officeooo:rsid="033ccd16" officeooo:paragraph-rsid="0370be0b" style:font-size-asian="13pt" style:font-weight-asian="normal" style:font-size-complex="13pt" style:font-weight-complex="normal"/>
    </style:style>
    <style:style style:name="P12" style:family="paragraph" style:parent-style-name="Standard">
      <style:text-properties style:font-name="Calibri1" fo:font-size="13pt" style:text-underline-style="none" fo:font-weight="normal" officeooo:rsid="033ccd16" officeooo:paragraph-rsid="037ba54b" style:font-size-asian="13pt" style:font-weight-asian="normal" style:font-size-complex="13pt" style:font-weight-complex="normal"/>
    </style:style>
    <style:style style:name="P13" style:family="paragraph" style:parent-style-name="Standard">
      <style:text-properties style:font-name="Calibri1" fo:font-size="13pt" style:text-underline-style="none" fo:font-weight="normal" officeooo:rsid="033ccd16" officeooo:paragraph-rsid="038302b8" style:font-size-asian="13pt" style:font-weight-asian="normal" style:font-size-complex="13pt" style:font-weight-complex="normal"/>
    </style:style>
    <style:style style:name="P14" style:family="paragraph" style:parent-style-name="Standard">
      <style:text-properties style:font-name="Calibri1" fo:font-size="13pt" style:text-underline-style="none" fo:font-weight="normal" officeooo:rsid="033ccd16" officeooo:paragraph-rsid="03a82d88" style:font-size-asian="13pt" style:font-weight-asian="normal" style:font-size-complex="13pt" style:font-weight-complex="normal"/>
    </style:style>
    <style:style style:name="P15" style:family="paragraph" style:parent-style-name="Standard">
      <style:text-properties style:font-name="Calibri1" fo:font-size="13pt" style:text-underline-style="none" fo:font-weight="normal" officeooo:rsid="033ccd16" officeooo:paragraph-rsid="03c3eb06" style:font-size-asian="13pt" style:font-weight-asian="normal" style:font-size-complex="13pt" style:font-weight-complex="normal"/>
    </style:style>
    <style:style style:name="P16" style:family="paragraph" style:parent-style-name="Standard">
      <style:text-properties style:font-name="Calibri1" fo:font-size="13pt" style:text-underline-style="none" fo:font-weight="normal" officeooo:rsid="033ccd16" officeooo:paragraph-rsid="03d061bf" style:font-size-asian="13pt" style:font-weight-asian="normal" style:font-size-complex="13pt" style:font-weight-complex="normal"/>
    </style:style>
    <style:style style:name="P17" style:family="paragraph" style:parent-style-name="Standard">
      <style:text-properties style:font-name="Calibri1" fo:font-size="13pt" style:text-underline-style="none" fo:font-weight="normal" officeooo:rsid="033ccd16" officeooo:paragraph-rsid="03d829c8" style:font-size-asian="13pt" style:font-weight-asian="normal" style:font-size-complex="13pt" style:font-weight-complex="normal"/>
    </style:style>
    <style:style style:name="P18" style:family="paragraph" style:parent-style-name="Standard">
      <style:text-properties style:font-name="Calibri1" fo:font-size="13pt" style:text-underline-style="none" fo:font-weight="normal" officeooo:rsid="033ccd16" officeooo:paragraph-rsid="03de7517" style:font-size-asian="13pt" style:font-weight-asian="normal" style:font-size-complex="13pt" style:font-weight-complex="normal"/>
    </style:style>
    <style:style style:name="P19" style:family="paragraph" style:parent-style-name="Standard">
      <style:text-properties style:font-name="Calibri1" fo:font-size="13pt" style:text-underline-style="none" fo:font-weight="normal" officeooo:rsid="033ccd16" officeooo:paragraph-rsid="034e2015" style:font-size-asian="13pt" style:font-weight-asian="normal" style:font-size-complex="13pt" style:font-weight-complex="normal"/>
    </style:style>
    <style:style style:name="P20" style:family="paragraph" style:parent-style-name="Standard">
      <style:text-properties style:font-name="Calibri1" fo:font-size="13pt" style:text-underline-style="none" fo:font-weight="normal" officeooo:rsid="032a4eba" officeooo:paragraph-rsid="0394636c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3pt" style:text-underline-style="none" fo:font-weight="bold" officeooo:rsid="03405156" officeooo:paragraph-rsid="034e2015" fo:background-color="transparent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Calibri1" fo:font-size="13pt" style:text-underline-style="none" fo:font-weight="bold" officeooo:rsid="03405156" officeooo:paragraph-rsid="0370be0b" fo:background-color="transparent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Calibri1" fo:font-size="13pt" style:text-underline-style="none" fo:font-weight="bold" officeooo:rsid="03405156" officeooo:paragraph-rsid="03ea45ad" fo:background-color="transparent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Calibri1" fo:font-size="13pt" style:text-underline-style="none" fo:font-weight="bold" officeooo:rsid="03405156" officeooo:paragraph-rsid="03eacb25" fo:background-color="transparent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Calibri1" fo:font-size="13pt" style:text-underline-style="none" fo:font-weight="bold" officeooo:rsid="03405156" officeooo:paragraph-rsid="03eb78c7" fo:background-color="transparent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Calibri1" fo:font-size="13pt" style:text-underline-style="none" fo:font-weight="bold" officeooo:rsid="03405156" officeooo:paragraph-rsid="0401ccca" fo:background-color="transparent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Calibri1" fo:font-size="13pt" style:text-underline-style="none" fo:font-weight="bold" officeooo:rsid="03eacb25" officeooo:paragraph-rsid="03eacb25" fo:background-color="transparent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Calibri1" fo:font-size="13pt" style:text-underline-style="none" fo:font-weight="bold" officeooo:rsid="03f89048" officeooo:paragraph-rsid="03f89048" fo:background-color="transparent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Calibri1" fo:font-size="13pt" style:text-underline-style="none" fo:font-weight="bold" officeooo:rsid="0408ff2a" officeooo:paragraph-rsid="0408ff2a" fo:background-color="transparent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end" style:justify-single-word="false"/>
      <style:text-properties style:font-name="Calibri1" fo:font-size="13pt" style:text-underline-style="none" fo:font-weight="bold" officeooo:rsid="0415a346" officeooo:paragraph-rsid="0415a346" fo:background-color="transparent" style:font-size-asian="13pt" style:font-weight-asian="bold" style:font-size-complex="13pt" style:font-weight-complex="bold"/>
    </style:style>
    <style:style style:name="P31" style:family="paragraph" style:parent-style-name="Standard">
      <style:text-properties style:font-name="Calibri1" fo:font-size="13pt" style:text-underline-style="none" fo:font-weight="bold" officeooo:rsid="038b6635" officeooo:paragraph-rsid="03c3eb06" style:font-size-asian="13pt" style:font-weight-asian="bold" style:font-size-complex="13pt" style:font-weight-complex="bold"/>
    </style:style>
    <style:style style:name="P32" style:family="paragraph" style:parent-style-name="Standard">
      <style:text-properties style:font-name="Calibri1" fo:font-size="13pt" style:text-underline-style="none" fo:font-weight="bold" officeooo:rsid="038b6635" officeooo:paragraph-rsid="03de7517" style:font-size-asian="13pt" style:font-weight-asian="bold" style:font-size-complex="13pt" style:font-weight-complex="bold"/>
    </style:style>
    <style:style style:name="P33" style:family="paragraph" style:parent-style-name="Standard">
      <style:paragraph-properties fo:break-before="page"/>
      <style:text-properties style:font-name="Calibri1" fo:font-size="13pt" style:text-underline-style="none" fo:font-weight="bold" officeooo:rsid="038b6635" officeooo:paragraph-rsid="03de7517" style:font-size-asian="13pt" style:font-weight-asian="bold" style:font-size-complex="13pt" style:font-weight-complex="bold"/>
    </style:style>
    <style:style style:name="P34" style:family="paragraph" style:parent-style-name="Standard">
      <style:text-properties style:font-name="Calibri1" fo:font-size="13pt" style:text-underline-style="none" fo:font-weight="bold" officeooo:rsid="0346ca07" officeooo:paragraph-rsid="038b6635" style:font-size-asian="13pt" style:font-weight-asian="bold" style:font-size-complex="13pt" style:font-weight-complex="bold"/>
    </style:style>
    <style:style style:name="P35" style:family="paragraph" style:parent-style-name="Standard">
      <style:text-properties style:font-name="Calibri1" fo:font-size="13pt" fo:font-weight="normal" officeooo:rsid="033ccd16" officeooo:paragraph-rsid="034e2015" style:font-size-asian="13pt" style:font-weight-asian="normal" style:font-size-complex="13pt" style:font-weight-complex="normal"/>
    </style:style>
    <style:style style:name="P36" style:family="paragraph" style:parent-style-name="Standard">
      <style:text-properties style:font-name="Calibri1" fo:font-size="13pt" fo:font-weight="normal" officeooo:rsid="033ccd16" officeooo:paragraph-rsid="0370be0b" style:font-size-asian="13pt" style:font-weight-asian="normal" style:font-size-complex="13pt" style:font-weight-complex="normal"/>
    </style:style>
    <style:style style:name="P37" style:family="paragraph" style:parent-style-name="Standard">
      <style:text-properties style:font-name="Calibri1" fo:font-size="13pt" fo:font-weight="normal" officeooo:rsid="033ccd16" officeooo:paragraph-rsid="037ba54b" style:font-size-asian="13pt" style:font-weight-asian="normal" style:font-size-complex="13pt" style:font-weight-complex="normal"/>
    </style:style>
    <style:style style:name="P38" style:family="paragraph" style:parent-style-name="Standard">
      <style:text-properties style:font-name="Calibri1" fo:font-size="13pt" fo:font-weight="normal" officeooo:rsid="033ccd16" officeooo:paragraph-rsid="038302b8" style:font-size-asian="13pt" style:font-weight-asian="normal" style:font-size-complex="13pt" style:font-weight-complex="normal"/>
    </style:style>
    <style:style style:name="P39" style:family="paragraph" style:parent-style-name="Standard">
      <style:text-properties style:font-name="Calibri1" fo:font-size="13pt" fo:font-weight="normal" officeooo:rsid="033ccd16" officeooo:paragraph-rsid="03c3eb06" style:font-size-asian="13pt" style:font-weight-asian="normal" style:font-size-complex="13pt" style:font-weight-complex="normal"/>
    </style:style>
    <style:style style:name="P40" style:family="paragraph" style:parent-style-name="Standard">
      <style:text-properties style:font-name="Calibri1" fo:font-size="13pt" fo:font-weight="normal" officeooo:rsid="033ccd16" officeooo:paragraph-rsid="03d829c8" style:font-size-asian="13pt" style:font-weight-asian="normal" style:font-size-complex="13pt" style:font-weight-complex="normal"/>
    </style:style>
    <style:style style:name="P41" style:family="paragraph" style:parent-style-name="Standard">
      <style:text-properties style:font-name="Calibri1" fo:font-size="13pt" fo:font-weight="normal" officeooo:rsid="033ccd16" officeooo:paragraph-rsid="03de7517" style:font-size-asian="13pt" style:font-weight-asian="normal" style:font-size-complex="13pt" style:font-weight-complex="normal"/>
    </style:style>
    <style:style style:name="P42" style:family="paragraph" style:parent-style-name="Standard">
      <style:text-properties style:font-name="Calibri1" fo:font-size="13pt" fo:font-weight="normal" officeooo:rsid="033ccd16" officeooo:paragraph-rsid="03e02f11" style:font-size-asian="13pt" style:font-weight-asian="normal" style:font-size-complex="13pt" style:font-weight-complex="normal"/>
    </style:style>
    <style:style style:name="P43" style:family="paragraph" style:parent-style-name="Standard">
      <style:text-properties style:font-name="Calibri1" fo:font-size="8pt" fo:font-weight="normal" officeooo:rsid="033ccd16" officeooo:paragraph-rsid="034eb3c3" style:font-size-asian="8pt" style:font-weight-asian="normal" style:font-size-complex="8pt" style:font-weight-complex="normal"/>
    </style:style>
    <style:style style:name="P44" style:family="paragraph" style:parent-style-name="Standard">
      <style:text-properties style:font-name="Calibri1" fo:font-size="8pt" fo:font-weight="normal" officeooo:rsid="033ccd16" officeooo:paragraph-rsid="0370be0b" style:font-size-asian="8pt" style:font-weight-asian="normal" style:font-size-complex="8pt" style:font-weight-complex="normal"/>
    </style:style>
    <style:style style:name="P45" style:family="paragraph" style:parent-style-name="Standard">
      <style:text-properties style:font-name="Calibri1" fo:font-size="8pt" fo:font-weight="normal" officeooo:rsid="033ccd16" officeooo:paragraph-rsid="037ba54b" style:font-size-asian="8pt" style:font-weight-asian="normal" style:font-size-complex="8pt" style:font-weight-complex="normal"/>
    </style:style>
    <style:style style:name="P46" style:family="paragraph" style:parent-style-name="Standard">
      <style:text-properties style:font-name="Calibri1" fo:font-size="8pt" fo:font-weight="normal" officeooo:rsid="033ccd16" officeooo:paragraph-rsid="038302b8" style:font-size-asian="8pt" style:font-weight-asian="normal" style:font-size-complex="8pt" style:font-weight-complex="normal"/>
    </style:style>
    <style:style style:name="P47" style:family="paragraph" style:parent-style-name="Standard">
      <style:text-properties style:font-name="Calibri1" fo:font-size="8pt" fo:font-weight="normal" officeooo:rsid="033ccd16" officeooo:paragraph-rsid="03c3eb06" style:font-size-asian="8pt" style:font-weight-asian="normal" style:font-size-complex="8pt" style:font-weight-complex="normal"/>
    </style:style>
    <style:style style:name="P48" style:family="paragraph" style:parent-style-name="Standard">
      <style:text-properties style:font-name="Calibri1" fo:font-size="8pt" fo:font-weight="normal" officeooo:rsid="033ccd16" officeooo:paragraph-rsid="03d829c8" style:font-size-asian="8pt" style:font-weight-asian="normal" style:font-size-complex="8pt" style:font-weight-complex="normal"/>
    </style:style>
    <style:style style:name="P49" style:family="paragraph" style:parent-style-name="Standard">
      <style:text-properties style:font-name="Calibri1" fo:font-size="8pt" fo:font-weight="normal" officeooo:rsid="033ccd16" officeooo:paragraph-rsid="03de7517" style:font-size-asian="8pt" style:font-weight-asian="normal" style:font-size-complex="8pt" style:font-weight-complex="normal"/>
    </style:style>
    <style:style style:name="P50" style:family="paragraph" style:parent-style-name="Standard">
      <style:text-properties style:font-name="Calibri1" fo:font-size="12pt" fo:font-weight="normal" officeooo:rsid="0343e850" officeooo:paragraph-rsid="034e2015" fo:background-color="#dddddd" style:font-size-asian="12pt" style:font-weight-asian="normal" style:font-size-complex="12pt" style:font-weight-complex="normal"/>
    </style:style>
    <style:style style:name="P51" style:family="paragraph" style:parent-style-name="Standard">
      <style:text-properties style:font-name="Calibri1" fo:font-size="12pt" fo:font-weight="normal" officeooo:rsid="0343e850" officeooo:paragraph-rsid="0370be0b" fo:background-color="#dddddd" style:font-size-asian="12pt" style:font-weight-asian="normal" style:font-size-complex="12pt" style:font-weight-complex="normal"/>
    </style:style>
    <style:style style:name="P52" style:family="paragraph" style:parent-style-name="Standard">
      <style:text-properties style:font-name="Calibri1" fo:font-size="12pt" fo:font-weight="normal" officeooo:rsid="0343e850" officeooo:paragraph-rsid="03d829c8" fo:background-color="#dddddd" style:font-size-asian="12pt" style:font-weight-asian="normal" style:font-size-complex="12pt" style:font-weight-complex="normal"/>
    </style:style>
    <style:style style:name="P53" style:family="paragraph" style:parent-style-name="Standard">
      <style:text-properties style:font-name="Calibri1" fo:font-size="12pt" fo:font-weight="normal" officeooo:rsid="03451dcc" officeooo:paragraph-rsid="034e2015" fo:background-color="transparent" style:font-size-asian="12pt" style:font-weight-asian="normal" style:font-size-complex="12pt" style:font-weight-complex="normal"/>
    </style:style>
    <style:style style:name="P54" style:family="paragraph" style:parent-style-name="Standard">
      <style:text-properties style:font-name="Calibri1" fo:font-size="12pt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55" style:family="paragraph" style:parent-style-name="Standard">
      <style:text-properties style:font-name="Calibri1" fo:font-size="12pt" fo:font-weight="normal" officeooo:rsid="03451dcc" officeooo:paragraph-rsid="037ba54b" fo:background-color="transparent" style:font-size-asian="12pt" style:font-weight-asian="normal" style:font-size-complex="12pt" style:font-weight-complex="normal"/>
    </style:style>
    <style:style style:name="P56" style:family="paragraph" style:parent-style-name="Standard">
      <style:text-properties style:font-name="Calibri1" fo:font-size="12pt" fo:font-weight="normal" officeooo:rsid="03451dcc" officeooo:paragraph-rsid="038302b8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style:text-properties style:font-name="Calibri1" fo:font-size="12pt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58" style:family="paragraph" style:parent-style-name="Standard">
      <style:text-properties style:font-name="Calibri1" fo:font-size="12pt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style:text-properties style:font-name="Calibri1" fo:font-size="12pt" fo:font-weight="normal" officeooo:rsid="03451dcc" officeooo:paragraph-rsid="03de7517" fo:background-color="transparent" style:font-size-asian="12pt" style:font-weight-asian="normal" style:font-size-complex="12pt" style:font-weight-complex="normal"/>
    </style:style>
    <style:style style:name="P60" style:family="paragraph" style:parent-style-name="Standard">
      <style:text-properties style:font-name="Calibri1" fo:font-size="12pt" fo:font-weight="normal" officeooo:rsid="0343e850" officeooo:paragraph-rsid="037ba54b" fo:background-color="transparent" style:font-size-asian="12pt" style:font-weight-asian="normal" style:font-size-complex="12pt" style:font-weight-complex="normal"/>
    </style:style>
    <style:style style:name="P61" style:family="paragraph" style:parent-style-name="Standard">
      <style:text-properties style:font-name="Calibri1" fo:font-size="12pt" fo:font-weight="normal" officeooo:rsid="0343e850" officeooo:paragraph-rsid="038302b8" fo:background-color="transparent" style:font-size-asian="12pt" style:font-weight-asian="normal" style:font-size-complex="12pt" style:font-weight-complex="normal"/>
    </style:style>
    <style:style style:name="P62" style:family="paragraph" style:parent-style-name="Standard">
      <style:text-properties style:font-name="Calibri1" fo:font-size="12pt" fo:font-weight="normal" officeooo:rsid="0343e850" officeooo:paragraph-rsid="03c3eb06" fo:background-color="transparent" style:font-size-asian="12pt" style:font-weight-asian="normal" style:font-size-complex="12pt" style:font-weight-complex="normal"/>
    </style:style>
    <style:style style:name="P63" style:family="paragraph" style:parent-style-name="Standard">
      <style:text-properties style:font-name="Calibri1" fo:font-size="12pt" fo:font-weight="normal" officeooo:rsid="0343e850" officeooo:paragraph-rsid="03de7517" fo:background-color="transparent" style:font-size-asian="12pt" style:font-weight-asian="normal" style:font-size-complex="12pt" style:font-weight-complex="normal"/>
    </style:style>
    <style:style style:name="P64" style:family="paragraph" style:parent-style-name="Standard">
      <style:text-properties style:font-name="Calibri1" fo:font-size="12pt" fo:font-weight="normal" officeooo:rsid="0346ca07" officeooo:paragraph-rsid="037ba54b" fo:background-color="transparent" style:font-size-asian="12pt" style:font-weight-asian="normal" style:font-size-complex="12pt" style:font-weight-complex="normal"/>
    </style:style>
    <style:style style:name="P65" style:family="paragraph" style:parent-style-name="Standard">
      <style:text-properties style:font-name="Calibri1" fo:font-size="12pt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66" style:family="paragraph" style:parent-style-name="Standard">
      <style:text-properties style:font-name="Calibri1" fo:font-size="12pt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67" style:family="paragraph" style:parent-style-name="Standard">
      <style:text-properties style:font-name="Calibri1" fo:font-size="12pt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68" style:family="paragraph" style:parent-style-name="Standard">
      <style:text-properties style:font-name="Calibri1" fo:font-size="12pt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69" style:family="paragraph" style:parent-style-name="Standard">
      <style:text-properties style:font-name="Calibri1" fo:font-size="12pt" fo:font-weight="normal" officeooo:rsid="03451dcc" officeooo:paragraph-rsid="034e2015" style:font-size-asian="12pt" style:font-weight-asian="normal" style:font-size-complex="12pt" style:font-weight-complex="normal"/>
    </style:style>
    <style:style style:name="P70" style:family="paragraph" style:parent-style-name="Standard">
      <style:text-properties style:font-name="Calibri1" fo:font-size="12pt" fo:font-weight="normal" officeooo:rsid="03451dcc" officeooo:paragraph-rsid="0370be0b" style:font-size-asian="12pt" style:font-weight-asian="normal" style:font-size-complex="12pt" style:font-weight-complex="normal"/>
    </style:style>
    <style:style style:name="P71" style:family="paragraph" style:parent-style-name="Standard">
      <style:text-properties style:font-name="Calibri1" fo:font-size="12pt" fo:font-weight="normal" officeooo:rsid="0346ca07" officeooo:paragraph-rsid="034e2015" style:font-size-asian="12pt" style:font-weight-asian="normal" style:font-size-complex="12pt" style:font-weight-complex="normal"/>
    </style:style>
    <style:style style:name="P72" style:family="paragraph" style:parent-style-name="Standard">
      <style:text-properties style:font-name="Calibri1" fo:font-size="12pt" fo:font-weight="normal" officeooo:rsid="0346ca07" officeooo:paragraph-rsid="0370be0b" style:font-size-asian="12pt" style:font-weight-asian="normal" style:font-size-complex="12pt" style:font-weight-complex="normal"/>
    </style:style>
    <style:style style:name="P73" style:family="paragraph" style:parent-style-name="Standard">
      <style:text-properties style:font-name="Calibri1" fo:font-size="12pt" style:text-underline-style="none" fo:font-weight="normal" officeooo:rsid="03451dcc" officeooo:paragraph-rsid="034e2015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4e2015" fo:background-color="transparent" style:font-size-asian="12pt" style:font-weight-asian="normal" style:font-size-complex="12pt" style:font-weight-complex="normal"/>
    </style:style>
    <style:style style:name="P75" style:family="paragraph" style:parent-style-name="Standard">
      <style:text-properties style:font-name="Calibri1" fo:font-size="12pt" style:text-underline-style="none" fo:font-weight="normal" officeooo:rsid="03451dcc" officeooo:paragraph-rsid="035852ae" fo:background-color="transparent" style:font-size-asian="12pt" style:font-weight-asian="normal" style:font-size-complex="12pt" style:font-weight-complex="normal"/>
    </style:style>
    <style:style style:name="P76" style:family="paragraph" style:parent-style-name="Standard">
      <style:text-properties style:font-name="Calibri1" fo:font-size="12pt" style:text-underline-style="none" fo:font-weight="normal" officeooo:rsid="03451dcc" officeooo:paragraph-rsid="035a0238" fo:background-color="transparent" style:font-size-asian="12pt" style:font-weight-asian="normal" style:font-size-complex="12pt" style:font-weight-complex="normal"/>
    </style:style>
    <style:style style:name="P77" style:family="paragraph" style:parent-style-name="Standard">
      <style:text-properties style:font-name="Calibri1" fo:font-size="12pt" style:text-underline-style="none" fo:font-weight="normal" officeooo:rsid="03451dcc" officeooo:paragraph-rsid="035dc98d" fo:background-color="transparent" style:font-size-asian="12pt" style:font-weight-asian="normal" style:font-size-complex="12pt" style:font-weight-complex="normal"/>
    </style:style>
    <style:style style:name="P78" style:family="paragraph" style:parent-style-name="Standard">
      <style:text-properties style:font-name="Calibri1" fo:font-size="12pt" style:text-underline-style="none" fo:font-weight="normal" officeooo:rsid="03451dcc" officeooo:paragraph-rsid="036067df" fo:background-color="transparent" style:font-size-asian="12pt" style:font-weight-asian="normal" style:font-size-complex="12pt" style:font-weight-complex="normal"/>
    </style:style>
    <style:style style:name="P79" style:family="paragraph" style:parent-style-name="Standard">
      <style:text-properties style:font-name="Calibri1" fo:font-size="12pt" style:text-underline-style="none" fo:font-weight="normal" officeooo:rsid="03451dcc" officeooo:paragraph-rsid="0361ad68" fo:background-color="transparent" style:font-size-asian="12pt" style:font-weight-asian="normal" style:font-size-complex="12pt" style:font-weight-complex="normal"/>
    </style:style>
    <style:style style:name="P80" style:family="paragraph" style:parent-style-name="Standard">
      <style:text-properties style:font-name="Calibri1" fo:font-size="12pt" style:text-underline-style="none" fo:font-weight="normal" officeooo:rsid="03451dcc" officeooo:paragraph-rsid="036ad110" fo:background-color="transparent" style:font-size-asian="12pt" style:font-weight-asian="normal" style:font-size-complex="12pt" style:font-weight-complex="normal"/>
    </style:style>
    <style:style style:name="P81" style:family="paragraph" style:parent-style-name="Standard">
      <style:text-properties style:font-name="Calibri1" fo:font-size="12pt" style:text-underline-style="none" fo:font-weight="normal" officeooo:rsid="03451dcc" officeooo:paragraph-rsid="036be78a" fo:background-color="transparent" style:font-size-asian="12pt" style:font-weight-asian="normal" style:font-size-complex="12pt" style:font-weight-complex="normal"/>
    </style:style>
    <style:style style:name="P82" style:family="paragraph" style:parent-style-name="Standard">
      <style:text-properties style:font-name="Calibri1" fo:font-size="12pt" style:text-underline-style="none" fo:font-weight="normal" officeooo:rsid="03451dcc" officeooo:paragraph-rsid="036f2860" fo:background-color="transparent" style:font-size-asian="12pt" style:font-weight-asian="normal" style:font-size-complex="12pt" style:font-weight-complex="normal"/>
    </style:style>
    <style:style style:name="P83" style:family="paragraph" style:parent-style-name="Standard">
      <style:text-properties style:font-name="Calibri1" fo:font-size="12pt" style:text-underline-style="none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85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transparent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7ba54b" fo:background-color="transparent" style:font-size-asian="12pt" style:font-weight-asian="normal" style:font-size-complex="12pt" style:font-weight-complex="normal"/>
    </style:style>
    <style:style style:name="P87" style:family="paragraph" style:parent-style-name="Standard">
      <style:text-properties style:font-name="Calibri1" fo:font-size="12pt" style:text-underline-style="none" fo:font-weight="normal" officeooo:rsid="03451dcc" officeooo:paragraph-rsid="038302b8" fo:background-color="transparent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8302b8" fo:background-color="transparent" style:font-size-asian="12pt" style:font-weight-asian="normal" style:font-size-complex="12pt" style:font-weight-complex="normal"/>
    </style:style>
    <style:style style:name="P89" style:family="paragraph" style:parent-style-name="Standard">
      <style:text-properties style:font-name="Calibri1" fo:font-size="12pt" style:text-underline-style="none" fo:font-weight="normal" officeooo:rsid="03451dcc" officeooo:paragraph-rsid="0386baf0" fo:background-color="transparent" style:font-size-asian="12pt" style:font-weight-asian="normal" style:font-size-complex="12pt" style:font-weight-complex="normal"/>
    </style:style>
    <style:style style:name="P90" style:family="paragraph" style:parent-style-name="Standard">
      <style:text-properties style:font-name="Calibri1" fo:font-size="12pt" style:text-underline-style="none" fo:font-weight="normal" officeooo:rsid="03451dcc" officeooo:paragraph-rsid="0388df87" fo:background-color="transparent" style:font-size-asian="12pt" style:font-weight-asian="normal" style:font-size-complex="12pt" style:font-weight-complex="normal"/>
    </style:style>
    <style:style style:name="P91" style:family="paragraph" style:parent-style-name="Standard">
      <style:text-properties style:font-name="Calibri1" fo:font-size="12pt" style:text-underline-style="none" fo:font-weight="normal" officeooo:rsid="03451dcc" officeooo:paragraph-rsid="03a82d88" fo:background-color="transparent" style:font-size-asian="12pt" style:font-weight-asian="normal" style:font-size-complex="12pt" style:font-weight-complex="normal"/>
    </style:style>
    <style:style style:name="P92" style:family="paragraph" style:parent-style-name="Standard">
      <style:text-properties style:font-name="Calibri1" fo:font-size="12pt" style:text-underline-style="none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94" style:family="paragraph" style:parent-style-name="Standard">
      <style:text-properties style:font-name="Calibri1" fo:font-size="12pt" style:text-underline-style="none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96" style:family="paragraph" style:parent-style-name="Standard">
      <style:text-properties style:font-name="Calibri1" fo:font-size="12pt" style:text-underline-style="none" fo:font-weight="normal" officeooo:rsid="03451dcc" officeooo:paragraph-rsid="03de7517" fo:background-color="transparent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de7517" fo:background-color="transparent" style:font-size-asian="12pt" style:font-weight-asian="normal" style:font-size-complex="12pt" style:font-weight-complex="normal"/>
    </style:style>
    <style:style style:name="P98" style:family="paragraph" style:parent-style-name="Standard">
      <style:text-properties style:font-name="Calibri1" fo:font-size="12pt" style:text-underline-style="none" fo:font-weight="normal" officeooo:rsid="03451dcc" officeooo:paragraph-rsid="0414c919" fo:background-color="transparent" style:font-size-asian="12pt" style:font-weight-asian="normal" style:font-size-complex="12pt" style:font-weight-complex="normal"/>
    </style:style>
    <style:style style:name="P99" style:family="paragraph" style:parent-style-name="Standard">
      <style:text-properties style:font-name="Calibri1" fo:font-size="12pt" style:text-underline-style="none" fo:font-weight="normal" officeooo:rsid="03451dcc" officeooo:paragraph-rsid="041efc01" fo:background-color="transparent" style:font-size-asian="12pt" style:font-weight-asian="normal" style:font-size-complex="12pt" style:font-weight-complex="normal"/>
    </style:style>
    <style:style style:name="P100" style:family="paragraph" style:parent-style-name="Standard">
      <style:text-properties style:font-name="Calibri1" fo:font-size="12pt" style:text-underline-style="none" fo:font-weight="normal" officeooo:rsid="0346ca07" officeooo:paragraph-rsid="034e2015" fo:background-color="transparent" style:font-size-asian="12pt" style:font-weight-asian="normal" style:font-size-complex="12pt" style:font-weight-complex="normal"/>
    </style:style>
    <style:style style:name="P101" style:family="paragraph" style:parent-style-name="Standard">
      <style:text-properties style:font-name="Calibri1" fo:font-size="12pt" style:text-underline-style="none" fo:font-weight="normal" officeooo:rsid="0346ca07" officeooo:paragraph-rsid="035c2771" fo:background-color="transparent" style:font-size-asian="12pt" style:font-weight-asian="normal" style:font-size-complex="12pt" style:font-weight-complex="normal"/>
    </style:style>
    <style:style style:name="P102" style:family="paragraph" style:parent-style-name="Standard">
      <style:text-properties style:font-name="Calibri1" fo:font-size="12pt" style:text-underline-style="none" fo:font-weight="normal" officeooo:rsid="0346ca07" officeooo:paragraph-rsid="035dc98d" fo:background-color="transparent" style:font-size-asian="12pt" style:font-weight-asian="normal" style:font-size-complex="12pt" style:font-weight-complex="normal"/>
    </style:style>
    <style:style style:name="P103" style:family="paragraph" style:parent-style-name="Standard">
      <style:text-properties style:font-name="Calibri1" fo:font-size="12pt" style:text-underline-style="none" fo:font-weight="normal" officeooo:rsid="0346ca07" officeooo:paragraph-rsid="036ad110" fo:background-color="transparent" style:font-size-asian="12pt" style:font-weight-asian="normal" style:font-size-complex="12pt" style:font-weight-complex="normal"/>
    </style:style>
    <style:style style:name="P104" style:family="paragraph" style:parent-style-name="Standard">
      <style:text-properties style:font-name="Calibri1" fo:font-size="12pt" style:text-underline-style="none" fo:font-weight="normal" officeooo:rsid="0346ca07" officeooo:paragraph-rsid="036f2860" fo:background-color="transparent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6f2860" fo:background-color="transparent" style:font-size-asian="12pt" style:font-weight-asian="normal" style:font-size-complex="12pt" style:font-weight-complex="normal"/>
    </style:style>
    <style:style style:name="P106" style:family="paragraph" style:parent-style-name="Standard">
      <style:text-properties style:font-name="Calibri1" fo:font-size="12pt" style:text-underline-style="none" fo:font-weight="normal" officeooo:rsid="0346ca07" officeooo:paragraph-rsid="0370be0b" fo:background-color="transparent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0be0b" fo:background-color="transparent" style:font-size-asian="12pt" style:font-weight-asian="normal" style:font-size-complex="12pt" style:font-weight-complex="normal"/>
    </style:style>
    <style:style style:name="P108" style:family="paragraph" style:parent-style-name="Standard">
      <style:text-properties style:font-name="Calibri1" fo:font-size="12pt" style:text-underline-style="none" fo:font-weight="normal" officeooo:rsid="0346ca07" officeooo:paragraph-rsid="037ba54b" fo:background-color="transparent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ba54b" fo:background-color="transparent" style:font-size-asian="12pt" style:font-weight-asian="normal" style:font-size-complex="12pt" style:font-weight-complex="normal"/>
    </style:style>
    <style:style style:name="P110" style:family="paragraph" style:parent-style-name="Standard">
      <style:text-properties style:font-name="Calibri1" fo:font-size="12pt" style:text-underline-style="none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112" style:family="paragraph" style:parent-style-name="Standard">
      <style:text-properties style:font-name="Calibri1" fo:font-size="12pt" style:text-underline-style="none" fo:font-weight="normal" officeooo:rsid="0346ca07" officeooo:paragraph-rsid="0384e04a" fo:background-color="transparent" style:font-size-asian="12pt" style:font-weight-asian="normal" style:font-size-complex="12pt" style:font-weight-complex="normal"/>
    </style:style>
    <style:style style:name="P113" style:family="paragraph" style:parent-style-name="Standard">
      <style:text-properties style:font-name="Calibri1" fo:font-size="12pt" style:text-underline-style="none" fo:font-weight="normal" officeooo:rsid="0346ca07" officeooo:paragraph-rsid="0386aca4" fo:background-color="transparent" style:font-size-asian="12pt" style:font-weight-asian="normal" style:font-size-complex="12pt" style:font-weight-complex="normal"/>
    </style:style>
    <style:style style:name="P114" style:family="paragraph" style:parent-style-name="Standard">
      <style:text-properties style:font-name="Calibri1" fo:font-size="12pt" style:text-underline-style="none" fo:font-weight="normal" officeooo:rsid="0346ca07" officeooo:paragraph-rsid="0386baf0" fo:background-color="transparent" style:font-size-asian="12pt" style:font-weight-asian="normal" style:font-size-complex="12pt" style:font-weight-complex="normal"/>
    </style:style>
    <style:style style:name="P115" style:family="paragraph" style:parent-style-name="Standard">
      <style:text-properties style:font-name="Calibri1" fo:font-size="12pt" style:text-underline-style="none" fo:font-weight="normal" officeooo:rsid="0346ca07" officeooo:paragraph-rsid="038dd3fd" fo:background-color="transparent" style:font-size-asian="12pt" style:font-weight-asian="normal" style:font-size-complex="12pt" style:font-weight-complex="normal"/>
    </style:style>
    <style:style style:name="P116" style:family="paragraph" style:parent-style-name="Standard">
      <style:text-properties style:font-name="Calibri1" fo:font-size="12pt" style:text-underline-style="none" fo:font-weight="normal" officeooo:rsid="0346ca07" officeooo:paragraph-rsid="0388df87" fo:background-color="transparent" style:font-size-asian="12pt" style:font-weight-asian="normal" style:font-size-complex="12pt" style:font-weight-complex="normal"/>
    </style:style>
    <style:style style:name="P117" style:family="paragraph" style:parent-style-name="Standard">
      <style:text-properties style:font-name="Calibri1" fo:font-size="12pt" style:text-underline-style="none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119" style:family="paragraph" style:parent-style-name="Standard">
      <style:text-properties style:font-name="Calibri1" fo:font-size="12pt" style:text-underline-style="none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121" style:family="paragraph" style:parent-style-name="Standard">
      <style:text-properties style:font-name="Calibri1" fo:font-size="12pt" style:text-underline-style="none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123" style:family="paragraph" style:parent-style-name="Standard">
      <style:text-properties style:font-name="Calibri1" fo:font-size="12pt" style:text-underline-style="none" fo:font-weight="normal" officeooo:rsid="0346ca07" officeooo:paragraph-rsid="03d905c3" fo:background-color="transparent" style:font-size-asian="12pt" style:font-weight-asian="normal" style:font-size-complex="12pt" style:font-weight-complex="normal"/>
    </style:style>
    <style:style style:name="P124" style:family="paragraph" style:parent-style-name="Standard">
      <style:text-properties style:font-name="Calibri1" fo:font-size="12pt" style:text-underline-style="none" fo:font-weight="normal" officeooo:rsid="035a0238" officeooo:paragraph-rsid="036f2860" fo:background-color="transparent" style:font-size-asian="12pt" style:font-weight-asian="normal" style:font-size-complex="12pt" style:font-weight-complex="normal"/>
    </style:style>
    <style:style style:name="P125" style:family="paragraph" style:parent-style-name="Standard">
      <style:text-properties style:font-name="Calibri1" fo:font-size="12pt" style:text-underline-style="none" fo:font-weight="normal" officeooo:rsid="035a0238" officeooo:paragraph-rsid="0370be0b" fo:background-color="transparent" style:font-size-asian="12pt" style:font-weight-asian="normal" style:font-size-complex="12pt" style:font-weight-complex="normal"/>
    </style:style>
    <style:style style:name="P126" style:family="paragraph" style:parent-style-name="Standard">
      <style:text-properties style:font-name="Calibri1" fo:font-size="12pt" style:text-underline-style="none" fo:font-weight="normal" officeooo:rsid="035a0238" officeooo:paragraph-rsid="037ba54b" fo:background-color="transparent" style:font-size-asian="12pt" style:font-weight-asian="normal" style:font-size-complex="12pt" style:font-weight-complex="normal"/>
    </style:style>
    <style:style style:name="P127" style:family="paragraph" style:parent-style-name="Standard">
      <style:text-properties style:font-name="Calibri1" fo:font-size="12pt" style:text-underline-style="none" fo:font-weight="normal" officeooo:rsid="035a0238" officeooo:paragraph-rsid="038302b8" fo:background-color="transparent" style:font-size-asian="12pt" style:font-weight-asian="normal" style:font-size-complex="12pt" style:font-weight-complex="normal"/>
    </style:style>
    <style:style style:name="P128" style:family="paragraph" style:parent-style-name="Standard">
      <style:text-properties style:font-name="Calibri1" fo:font-size="12pt" style:text-underline-style="none" fo:font-weight="normal" officeooo:rsid="035a0238" officeooo:paragraph-rsid="035a0238" fo:background-color="transparent" style:font-size-asian="12pt" style:font-weight-asian="normal" style:font-size-complex="12pt" style:font-weight-complex="normal"/>
    </style:style>
    <style:style style:name="P129" style:family="paragraph" style:parent-style-name="Standard">
      <style:text-properties style:font-name="Calibri1" fo:font-size="12pt" style:text-underline-style="none" fo:font-weight="normal" officeooo:rsid="035a0238" officeooo:paragraph-rsid="036067df" fo:background-color="transparent" style:font-size-asian="12pt" style:font-weight-asian="normal" style:font-size-complex="12pt" style:font-weight-complex="normal"/>
    </style:style>
    <style:style style:name="P130" style:family="paragraph" style:parent-style-name="Standard">
      <style:text-properties style:font-name="Calibri1" fo:font-size="12pt" style:text-underline-style="none" fo:font-weight="normal" officeooo:rsid="035a0238" officeooo:paragraph-rsid="03c3eb06" fo:background-color="transparent" style:font-size-asian="12pt" style:font-weight-asian="normal" style:font-size-complex="12pt" style:font-weight-complex="normal"/>
    </style:style>
    <style:style style:name="P131" style:family="paragraph" style:parent-style-name="Standard">
      <style:text-properties style:font-name="Calibri1" fo:font-size="12pt" style:text-underline-style="none" fo:font-weight="normal" officeooo:rsid="035a0238" officeooo:paragraph-rsid="03d829c8" fo:background-color="transparent" style:font-size-asian="12pt" style:font-weight-asian="normal" style:font-size-complex="12pt" style:font-weight-complex="normal"/>
    </style:style>
    <style:style style:name="P132" style:family="paragraph" style:parent-style-name="Standard">
      <style:text-properties style:font-name="Calibri1" fo:font-size="12pt" style:text-underline-style="none" fo:font-weight="normal" officeooo:rsid="035a0238" officeooo:paragraph-rsid="03de7517" fo:background-color="transparent" style:font-size-asian="12pt" style:font-weight-asian="normal" style:font-size-complex="12pt" style:font-weight-complex="normal"/>
    </style:style>
    <style:style style:name="P133" style:family="paragraph" style:parent-style-name="Standard">
      <style:text-properties style:font-name="Calibri1" fo:font-size="12pt" style:text-underline-style="none" fo:font-weight="normal" officeooo:rsid="035dc98d" officeooo:paragraph-rsid="035dc98d" fo:background-color="transparent" style:font-size-asian="12pt" style:font-weight-asian="normal" style:font-size-complex="12pt" style:font-weight-complex="normal"/>
    </style:style>
    <style:style style:name="P134" style:family="paragraph" style:parent-style-name="Standard">
      <style:text-properties style:font-name="Calibri1" fo:font-size="12pt" style:text-underline-style="none" fo:font-weight="normal" officeooo:rsid="035dc98d" officeooo:paragraph-rsid="0370be0b" fo:background-color="transparent" style:font-size-asian="12pt" style:font-weight-asian="normal" style:font-size-complex="12pt" style:font-weight-complex="normal"/>
    </style:style>
    <style:style style:name="P135" style:family="paragraph" style:parent-style-name="Standard">
      <style:text-properties style:font-name="Calibri1" fo:font-size="12pt" style:text-underline-style="none" fo:font-weight="normal" officeooo:rsid="035dc98d" officeooo:paragraph-rsid="037ba54b" fo:background-color="transparent" style:font-size-asian="12pt" style:font-weight-asian="normal" style:font-size-complex="12pt" style:font-weight-complex="normal"/>
    </style:style>
    <style:style style:name="P136" style:family="paragraph" style:parent-style-name="Standard">
      <style:text-properties style:font-name="Calibri1" fo:font-size="12pt" style:text-underline-style="none" fo:font-weight="normal" officeooo:rsid="035dc98d" officeooo:paragraph-rsid="038302b8" fo:background-color="transparent" style:font-size-asian="12pt" style:font-weight-asian="normal" style:font-size-complex="12pt" style:font-weight-complex="normal"/>
    </style:style>
    <style:style style:name="P137" style:family="paragraph" style:parent-style-name="Standard">
      <style:text-properties style:font-name="Calibri1" fo:font-size="12pt" style:text-underline-style="none" fo:font-weight="normal" officeooo:rsid="035dc98d" officeooo:paragraph-rsid="03c3eb06" fo:background-color="transparent" style:font-size-asian="12pt" style:font-weight-asian="normal" style:font-size-complex="12pt" style:font-weight-complex="normal"/>
    </style:style>
    <style:style style:name="P138" style:family="paragraph" style:parent-style-name="Standard">
      <style:text-properties style:font-name="Calibri1" fo:font-size="12pt" style:text-underline-style="none" fo:font-weight="normal" officeooo:rsid="035dc98d" officeooo:paragraph-rsid="03d829c8" fo:background-color="transparent" style:font-size-asian="12pt" style:font-weight-asian="normal" style:font-size-complex="12pt" style:font-weight-complex="normal"/>
    </style:style>
    <style:style style:name="P139" style:family="paragraph" style:parent-style-name="Standard">
      <style:text-properties style:font-name="Calibri1" fo:font-size="12pt" style:text-underline-style="none" fo:font-weight="normal" officeooo:rsid="0361ad68" officeooo:paragraph-rsid="0361ad68" fo:background-color="transparent" style:font-size-asian="12pt" style:font-weight-asian="normal" style:font-size-complex="12pt" style:font-weight-complex="normal"/>
    </style:style>
    <style:style style:name="P140" style:family="paragraph" style:parent-style-name="Standard">
      <style:text-properties style:font-name="Calibri1" fo:font-size="12pt" style:text-underline-style="none" fo:font-weight="normal" officeooo:rsid="0361ad68" officeooo:paragraph-rsid="038302b8" fo:background-color="transparent" style:font-size-asian="12pt" style:font-weight-asian="normal" style:font-size-complex="12pt" style:font-weight-complex="normal"/>
    </style:style>
    <style:style style:name="P141" style:family="paragraph" style:parent-style-name="Standard">
      <style:text-properties style:font-name="Calibri1" fo:font-size="12pt" style:text-underline-style="none" fo:font-weight="normal" officeooo:rsid="0361ad68" officeooo:paragraph-rsid="03c3eb06" fo:background-color="transparent" style:font-size-asian="12pt" style:font-weight-asian="normal" style:font-size-complex="12pt" style:font-weight-complex="normal"/>
    </style:style>
    <style:style style:name="P142" style:family="paragraph" style:parent-style-name="Standard">
      <style:text-properties style:font-name="Calibri1" fo:font-size="12pt" style:text-underline-style="none" fo:font-weight="normal" officeooo:rsid="0361ad68" officeooo:paragraph-rsid="037ba54b" fo:background-color="transparent" style:font-size-asian="12pt" style:font-weight-asian="normal" style:font-size-complex="12pt" style:font-weight-complex="normal"/>
    </style:style>
    <style:style style:name="P143" style:family="paragraph" style:parent-style-name="Standard">
      <style:text-properties style:font-name="Calibri1" fo:font-size="12pt" style:text-underline-style="none" fo:font-weight="normal" officeooo:rsid="0361ad68" officeooo:paragraph-rsid="03d829c8" fo:background-color="transparent" style:font-size-asian="12pt" style:font-weight-asian="normal" style:font-size-complex="12pt" style:font-weight-complex="normal"/>
    </style:style>
    <style:style style:name="P144" style:family="paragraph" style:parent-style-name="Standard">
      <style:text-properties style:font-name="Calibri1" fo:font-size="12pt" style:text-underline-style="none" fo:font-weight="normal" officeooo:rsid="0361ad68" officeooo:paragraph-rsid="0370be0b" fo:background-color="transparent" style:font-size-asian="12pt" style:font-weight-asian="normal" style:font-size-complex="12pt" style:font-weight-complex="normal"/>
    </style:style>
    <style:style style:name="P145" style:family="paragraph" style:parent-style-name="Standard">
      <style:text-properties style:font-name="Calibri1" fo:font-size="12pt" style:text-underline-style="none" fo:font-weight="normal" officeooo:rsid="035852ae" officeooo:paragraph-rsid="037ba54b" fo:background-color="transparent" style:font-size-asian="12pt" style:font-weight-asian="normal" style:font-size-complex="12pt" style:font-weight-complex="normal"/>
    </style:style>
    <style:style style:name="P146" style:family="paragraph" style:parent-style-name="Standard">
      <style:text-properties style:font-name="Calibri1" fo:font-size="12pt" style:text-underline-style="none" fo:font-weight="normal" officeooo:rsid="035852ae" officeooo:paragraph-rsid="03c3eb06" fo:background-color="transparent" style:font-size-asian="12pt" style:font-weight-asian="normal" style:font-size-complex="12pt" style:font-weight-complex="normal"/>
    </style:style>
    <style:style style:name="P147" style:family="paragraph" style:parent-style-name="Standard">
      <style:text-properties style:font-name="Calibri1" fo:font-size="12pt" style:text-underline-style="none" fo:font-weight="normal" officeooo:rsid="035852ae" officeooo:paragraph-rsid="03de7517" fo:background-color="transparent" style:font-size-asian="12pt" style:font-weight-asian="normal" style:font-size-complex="12pt" style:font-weight-complex="normal"/>
    </style:style>
    <style:style style:name="P148" style:family="paragraph" style:parent-style-name="Standard">
      <style:text-properties style:font-name="Calibri1" fo:font-size="12pt" style:text-underline-style="none" fo:font-weight="normal" officeooo:rsid="0369152f" officeooo:paragraph-rsid="036de0ca" fo:background-color="transparent" style:font-size-asian="12pt" style:font-weight-asian="normal" style:font-size-complex="12pt" style:font-weight-complex="normal"/>
    </style:style>
    <style:style style:name="P149" style:family="paragraph" style:parent-style-name="Standard">
      <style:text-properties style:font-name="Calibri1" fo:font-size="12pt" style:text-underline-style="none" fo:font-weight="normal" officeooo:rsid="0369152f" officeooo:paragraph-rsid="0370be0b" fo:background-color="transparent" style:font-size-asian="12pt" style:font-weight-asian="normal" style:font-size-complex="12pt" style:font-weight-complex="normal"/>
    </style:style>
    <style:style style:name="P150" style:family="paragraph" style:parent-style-name="Standard">
      <style:text-properties style:font-name="Calibri1" fo:font-size="12pt" style:text-underline-style="none" fo:font-weight="normal" officeooo:rsid="0369152f" officeooo:paragraph-rsid="037ba54b" fo:background-color="transparent" style:font-size-asian="12pt" style:font-weight-asian="normal" style:font-size-complex="12pt" style:font-weight-complex="normal"/>
    </style:style>
    <style:style style:name="P151" style:family="paragraph" style:parent-style-name="Standard">
      <style:text-properties style:font-name="Calibri1" fo:font-size="12pt" style:text-underline-style="none" fo:font-weight="normal" officeooo:rsid="0369152f" officeooo:paragraph-rsid="038302b8" fo:background-color="transparent" style:font-size-asian="12pt" style:font-weight-asian="normal" style:font-size-complex="12pt" style:font-weight-complex="normal"/>
    </style:style>
    <style:style style:name="P152" style:family="paragraph" style:parent-style-name="Standard">
      <style:text-properties style:font-name="Calibri1" fo:font-size="12pt" style:text-underline-style="none" fo:font-weight="normal" officeooo:rsid="0369152f" officeooo:paragraph-rsid="03c3eb06" fo:background-color="transparent" style:font-size-asian="12pt" style:font-weight-asian="normal" style:font-size-complex="12pt" style:font-weight-complex="normal"/>
    </style:style>
    <style:style style:name="P153" style:family="paragraph" style:parent-style-name="Standard">
      <style:text-properties style:font-name="Calibri1" fo:font-size="12pt" style:text-underline-style="none" fo:font-weight="normal" officeooo:rsid="0369152f" officeooo:paragraph-rsid="03de7517" fo:background-color="transparent" style:font-size-asian="12pt" style:font-weight-asian="normal" style:font-size-complex="12pt" style:font-weight-complex="normal"/>
    </style:style>
    <style:style style:name="P154" style:family="paragraph" style:parent-style-name="Standard">
      <style:text-properties style:font-name="Calibri1" fo:font-size="12pt" style:text-underline-style="none" fo:font-weight="normal" officeooo:rsid="0384e04a" officeooo:paragraph-rsid="0384e04a" fo:background-color="transparent" style:font-size-asian="12pt" style:font-weight-asian="normal" style:font-size-complex="12pt" style:font-weight-complex="normal"/>
    </style:style>
    <style:style style:name="P155" style:family="paragraph" style:parent-style-name="Standard">
      <style:text-properties style:font-name="Calibri1" fo:font-size="12pt" style:text-underline-style="none" fo:font-weight="normal" officeooo:rsid="0384e04a" officeooo:paragraph-rsid="0386aca4" fo:background-color="transparent" style:font-size-asian="12pt" style:font-weight-asian="normal" style:font-size-complex="12pt" style:font-weight-complex="normal"/>
    </style:style>
    <style:style style:name="P156" style:family="paragraph" style:parent-style-name="Standard">
      <style:text-properties style:font-name="Calibri1" fo:font-size="12pt" style:text-underline-style="none" fo:font-weight="normal" officeooo:rsid="0384e04a" officeooo:paragraph-rsid="03d829c8" fo:background-color="transparent" style:font-size-asian="12pt" style:font-weight-asian="normal" style:font-size-complex="12pt" style:font-weight-complex="normal"/>
    </style:style>
    <style:style style:name="P157" style:family="paragraph" style:parent-style-name="Standard">
      <style:text-properties style:font-name="Calibri1" fo:font-size="12pt" style:text-underline-style="none" fo:font-weight="normal" officeooo:rsid="0384e04a" officeooo:paragraph-rsid="03de7517" fo:background-color="transparent" style:font-size-asian="12pt" style:font-weight-asian="normal" style:font-size-complex="12pt" style:font-weight-complex="normal"/>
    </style:style>
    <style:style style:name="P158" style:family="paragraph" style:parent-style-name="Standard">
      <style:text-properties style:font-name="Calibri1" fo:font-size="12pt" style:text-underline-style="none" fo:font-weight="normal" officeooo:rsid="0388df87" officeooo:paragraph-rsid="0388df87" fo:background-color="transparent" style:font-size-asian="12pt" style:font-weight-asian="normal" style:font-size-complex="12pt" style:font-weight-complex="normal"/>
    </style:style>
    <style:style style:name="P159" style:family="paragraph" style:parent-style-name="Standard">
      <style:text-properties style:font-name="Calibri1" fo:font-size="12pt" style:text-underline-style="none" fo:font-weight="normal" officeooo:rsid="0346ca07" officeooo:paragraph-rsid="034e2015" style:font-size-asian="12pt" style:font-weight-asian="normal" style:font-size-complex="12pt" style:font-weight-complex="normal"/>
    </style:style>
    <style:style style:name="P160" style:family="paragraph" style:parent-style-name="Standard">
      <style:text-properties style:font-name="Calibri1" fo:font-size="12pt" style:text-underline-style="none" fo:font-weight="normal" officeooo:rsid="0346ca07" officeooo:paragraph-rsid="036f2860" style:font-size-asian="12pt" style:font-weight-asian="normal" style:font-size-complex="12pt" style:font-weight-complex="normal"/>
    </style:style>
    <style:style style:name="P161" style:family="paragraph" style:parent-style-name="Standard">
      <style:text-properties style:font-name="Calibri1" fo:font-size="12pt" style:text-underline-style="none" fo:font-weight="normal" officeooo:rsid="0346ca07" officeooo:paragraph-rsid="0370be0b" style:font-size-asian="12pt" style:font-weight-asian="normal" style:font-size-complex="12pt" style:font-weight-complex="normal"/>
    </style:style>
    <style:style style:name="P162" style:family="paragraph" style:parent-style-name="Standard">
      <style:text-properties style:font-name="Calibri1" fo:font-size="12pt" style:text-underline-style="none" fo:font-weight="normal" officeooo:rsid="03451dcc" officeooo:paragraph-rsid="0370be0b" fo:background-color="#dddddd" style:font-size-asian="12pt" style:font-weight-asian="normal" style:font-size-complex="12pt" style:font-weight-complex="normal"/>
    </style:style>
    <style:style style:name="P163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#dddddd" style:font-size-asian="12pt" style:font-weight-asian="normal" style:font-size-complex="12pt" style:font-weight-complex="normal"/>
    </style:style>
    <style:style style:name="P164" style:family="paragraph" style:parent-style-name="Standard">
      <style:text-properties style:font-name="Calibri1" fo:font-size="12pt" style:text-underline-style="none" fo:font-weight="normal" officeooo:rsid="03451dcc" officeooo:paragraph-rsid="038302b8" fo:background-color="#dddddd" style:font-size-asian="12pt" style:font-weight-asian="normal" style:font-size-complex="12pt" style:font-weight-complex="normal"/>
    </style:style>
    <style:style style:name="P165" style:family="paragraph" style:parent-style-name="Standard">
      <style:text-properties style:font-name="Calibri1" fo:font-size="12pt" style:text-underline-style="none" fo:font-weight="normal" officeooo:rsid="03451dcc" officeooo:paragraph-rsid="0386aca4" fo:background-color="#dddddd" style:font-size-asian="12pt" style:font-weight-asian="normal" style:font-size-complex="12pt" style:font-weight-complex="normal"/>
    </style:style>
    <style:style style:name="P166" style:family="paragraph" style:parent-style-name="Standard">
      <style:text-properties style:font-name="Calibri1" fo:font-size="12pt" style:text-underline-style="none" fo:font-weight="normal" officeooo:rsid="03451dcc" officeooo:paragraph-rsid="0386baf0" fo:background-color="#dddddd" style:font-size-asian="12pt" style:font-weight-asian="normal" style:font-size-complex="12pt" style:font-weight-complex="normal"/>
    </style:style>
    <style:style style:name="P167" style:family="paragraph" style:parent-style-name="Standard">
      <style:text-properties style:font-name="Calibri1" fo:font-size="12pt" style:text-underline-style="none" fo:font-weight="normal" officeooo:rsid="03451dcc" officeooo:paragraph-rsid="03c3eb06" fo:background-color="#dddddd" style:font-size-asian="12pt" style:font-weight-asian="normal" style:font-size-complex="12pt" style:font-weight-complex="normal"/>
    </style:style>
    <style:style style:name="P168" style:family="paragraph" style:parent-style-name="Standard">
      <style:text-properties style:font-name="Calibri1" fo:font-size="12pt" style:text-underline-style="none" fo:font-weight="normal" officeooo:rsid="03451dcc" officeooo:paragraph-rsid="03de7517" fo:background-color="#dddddd" style:font-size-asian="12pt" style:font-weight-asian="normal" style:font-size-complex="12pt" style:font-weight-complex="normal"/>
    </style:style>
    <style:style style:name="P169" style:family="paragraph" style:parent-style-name="Standard">
      <style:text-properties style:font-name="Calibri1" fo:font-size="12pt" style:text-underline-style="none" fo:font-weight="normal" officeooo:rsid="03451dcc" officeooo:paragraph-rsid="03d829c8" fo:background-color="#dddddd" style:font-size-asian="12pt" style:font-weight-asian="normal" style:font-size-complex="12pt" style:font-weight-complex="normal"/>
    </style:style>
    <style:style style:name="P170" style:family="paragraph" style:parent-style-name="Standard">
      <style:text-properties style:font-name="Calibri1" fo:font-size="12pt" style:text-underline-style="none" fo:font-weight="normal" officeooo:rsid="0346ca07" officeooo:paragraph-rsid="0370be0b" fo:background-color="#dddddd" style:font-size-asian="12pt" style:font-weight-asian="normal" style:font-size-complex="12pt" style:font-weight-complex="normal"/>
    </style:style>
    <style:style style:name="P171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0be0b" fo:background-color="#dddddd" style:font-size-asian="12pt" style:font-weight-asian="normal" style:font-size-complex="12pt" style:font-weight-complex="normal"/>
    </style:style>
    <style:style style:name="P172" style:family="paragraph" style:parent-style-name="Standard">
      <style:text-properties style:font-name="Calibri1" fo:font-size="12pt" style:text-underline-style="none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173" style:family="paragraph" style:parent-style-name="Standard">
      <style:text-properties style:font-name="Calibri1" fo:font-size="12pt" style:text-underline-style="none" fo:font-weight="normal" officeooo:rsid="0346ca07" officeooo:paragraph-rsid="038302b8" fo:background-color="#dddddd" style:font-size-asian="12pt" style:font-weight-asian="normal" style:font-size-complex="12pt" style:font-weight-complex="normal"/>
    </style:style>
    <style:style style:name="P174" style:family="paragraph" style:parent-style-name="Standard">
      <style:text-properties style:font-name="Calibri1" fo:font-size="12pt" style:text-underline-style="none" fo:font-weight="normal" officeooo:rsid="0346ca07" officeooo:paragraph-rsid="0384e04a" fo:background-color="#dddddd" style:font-size-asian="12pt" style:font-weight-asian="normal" style:font-size-complex="12pt" style:font-weight-complex="normal"/>
    </style:style>
    <style:style style:name="P175" style:family="paragraph" style:parent-style-name="Standard">
      <style:text-properties style:font-name="Calibri1" fo:font-size="12pt" style:text-underline-style="none" fo:font-weight="normal" officeooo:rsid="0346ca07" officeooo:paragraph-rsid="03c3eb06" fo:background-color="#dddddd" style:font-size-asian="12pt" style:font-weight-asian="normal" style:font-size-complex="12pt" style:font-weight-complex="normal"/>
    </style:style>
    <style:style style:name="P176" style:family="paragraph" style:parent-style-name="Standard">
      <style:text-properties style:font-name="Calibri1" fo:font-size="12pt" style:text-underline-style="none" fo:font-weight="normal" officeooo:rsid="0346ca07" officeooo:paragraph-rsid="03d829c8" fo:background-color="#dddddd" style:font-size-asian="12pt" style:font-weight-asian="normal" style:font-size-complex="12pt" style:font-weight-complex="normal"/>
    </style:style>
    <style:style style:name="P177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d829c8" fo:background-color="#dddddd" style:font-size-asian="12pt" style:font-weight-asian="normal" style:font-size-complex="12pt" style:font-weight-complex="normal"/>
    </style:style>
    <style:style style:name="P178" style:family="paragraph" style:parent-style-name="Standard">
      <style:text-properties style:font-name="Calibri1" fo:font-size="12pt" style:text-underline-style="none" fo:font-weight="normal" officeooo:rsid="0346ca07" officeooo:paragraph-rsid="03de7517" fo:background-color="#dddddd" style:font-size-asian="12pt" style:font-weight-asian="normal" style:font-size-complex="12pt" style:font-weight-complex="normal"/>
    </style:style>
    <style:style style:name="P179" style:family="paragraph" style:parent-style-name="Standard">
      <style:text-properties style:font-name="Calibri1" fo:font-size="12pt" style:text-underline-style="none" fo:font-weight="normal" officeooo:rsid="035a0238" officeooo:paragraph-rsid="038302b8" fo:background-color="#dddddd" style:font-size-asian="12pt" style:font-weight-asian="normal" style:font-size-complex="12pt" style:font-weight-complex="normal"/>
    </style:style>
    <style:style style:name="P180" style:family="paragraph" style:parent-style-name="Standard">
      <style:text-properties style:font-name="Calibri1" fo:font-size="12pt" style:text-underline-style="none" fo:font-weight="normal" officeooo:rsid="035a0238" officeooo:paragraph-rsid="03d829c8" fo:background-color="#dddddd" style:font-size-asian="12pt" style:font-weight-asian="normal" style:font-size-complex="12pt" style:font-weight-complex="normal"/>
    </style:style>
    <style:style style:name="P181" style:family="paragraph" style:parent-style-name="Standard">
      <style:text-properties style:font-name="Calibri1" fo:font-size="12pt" style:text-underline-style="none" fo:font-weight="normal" officeooo:rsid="035852ae" officeooo:paragraph-rsid="038302b8" fo:background-color="#dddddd" style:font-size-asian="12pt" style:font-weight-asian="normal" style:font-size-complex="12pt" style:font-weight-complex="normal"/>
    </style:style>
    <style:style style:name="P182" style:family="paragraph" style:parent-style-name="Standard">
      <style:text-properties style:font-name="Calibri1" fo:font-size="12pt" style:text-underline-style="none" fo:font-weight="normal" officeooo:rsid="035852ae" officeooo:paragraph-rsid="03d829c8" fo:background-color="#dddddd" style:font-size-asian="12pt" style:font-weight-asian="normal" style:font-size-complex="12pt" style:font-weight-complex="normal"/>
    </style:style>
    <style:style style:name="P183" style:family="paragraph" style:parent-style-name="Standard">
      <style:text-properties style:font-name="Calibri1" fo:font-size="12pt" style:text-underline-style="none" fo:font-weight="normal" officeooo:rsid="0369152f" officeooo:paragraph-rsid="03d829c8" fo:background-color="#dddddd" style:font-size-asian="12pt" style:font-weight-asian="normal" style:font-size-complex="12pt" style:font-weight-complex="normal"/>
    </style:style>
    <style:style style:name="P184" style:family="paragraph" style:parent-style-name="Standard">
      <style:text-properties style:font-name="Calibri1" fo:font-size="12pt" style:text-underline-style="none" fo:font-weight="normal" officeooo:rsid="0384e04a" officeooo:paragraph-rsid="03c3eb06" fo:background-color="#dddddd" style:font-size-asian="12pt" style:font-weight-asian="normal" style:font-size-complex="12pt" style:font-weight-complex="normal"/>
    </style:style>
    <style:style style:name="P185" style:family="paragraph" style:parent-style-name="Standard">
      <style:text-properties style:font-name="Calibri1" fo:font-size="12pt" style:text-underline-style="none" fo:font-weight="normal" officeooo:rsid="035dc98d" officeooo:paragraph-rsid="03de7517" fo:background-color="#dddddd" style:font-size-asian="12pt" style:font-weight-asian="normal" style:font-size-complex="12pt" style:font-weight-complex="normal"/>
    </style:style>
    <style:style style:name="P186" style:family="paragraph" style:parent-style-name="Standard">
      <style:text-properties style:font-name="Calibri1" fo:font-size="12pt" style:text-underline-style="none" fo:font-weight="normal" officeooo:rsid="0361ad68" officeooo:paragraph-rsid="03de7517" fo:background-color="#dddddd" style:font-size-asian="12pt" style:font-weight-asian="normal" style:font-size-complex="12pt" style:font-weight-complex="normal"/>
    </style:style>
    <style:style style:name="P187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#808080" style:font-size-asian="12pt" style:font-weight-asian="normal" style:font-size-complex="12pt" style:font-weight-complex="normal"/>
    </style:style>
    <style:style style:name="P188" style:family="paragraph" style:parent-style-name="Standard">
      <style:text-properties style:font-name="Calibri1" fo:font-size="12pt" style:text-underline-style="none" fo:font-weight="normal" officeooo:rsid="03451dcc" officeooo:paragraph-rsid="03c3eb06" fo:background-color="#808080" style:font-size-asian="12pt" style:font-weight-asian="normal" style:font-size-complex="12pt" style:font-weight-complex="normal"/>
    </style:style>
    <style:style style:name="P189" style:family="paragraph" style:parent-style-name="Standard">
      <style:text-properties style:font-name="Calibri1" fo:font-size="12pt" style:text-underline-style="none" fo:font-weight="normal" officeooo:rsid="03451dcc" officeooo:paragraph-rsid="03de7517" fo:background-color="#808080" style:font-size-asian="12pt" style:font-weight-asian="normal" style:font-size-complex="12pt" style:font-weight-complex="normal"/>
    </style:style>
    <style:style style:name="P190" style:family="paragraph" style:parent-style-name="Standard">
      <style:paragraph-properties fo:break-before="column"/>
      <style:text-properties style:font-name="Calibri1" fo:font-size="12pt" style:text-underline-style="none" fo:font-weight="bold" officeooo:rsid="0346ca07" officeooo:paragraph-rsid="034e2015" fo:background-color="transparent" style:font-size-asian="12pt" style:font-weight-asian="bold" style:font-size-complex="12pt" style:font-weight-complex="bold"/>
    </style:style>
    <style:style style:name="P191" style:family="paragraph" style:parent-style-name="Standard">
      <style:text-properties style:font-name="Calibri1" fo:font-size="12pt" style:text-underline-style="none" fo:font-weight="bold" officeooo:rsid="0346ca07" officeooo:paragraph-rsid="034e2015" fo:background-color="transparent" style:font-size-asian="12pt" style:font-weight-asian="bold" style:font-size-complex="12pt" style:font-weight-complex="bold"/>
    </style:style>
    <style:style style:name="P192" style:family="paragraph" style:parent-style-name="Standard">
      <style:text-properties style:font-name="Calibri1" fo:font-size="12pt" style:text-underline-style="none" fo:font-weight="bold" officeooo:rsid="03451dcc" officeooo:paragraph-rsid="034e2015" fo:background-color="transparent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text-align="center" style:justify-single-word="false" fo:break-before="page"/>
      <style:text-properties officeooo:paragraph-rsid="034e2015"/>
    </style:style>
    <style:style style:name="P194" style:family="paragraph" style:parent-style-name="Standard">
      <style:paragraph-properties fo:text-align="center" style:justify-single-word="false" fo:break-before="page"/>
      <style:text-properties officeooo:paragraph-rsid="0370be0b"/>
    </style:style>
    <style:style style:name="P195" style:family="paragraph" style:parent-style-name="Standard">
      <style:paragraph-properties fo:text-align="center" style:justify-single-word="false" fo:break-before="page"/>
      <style:text-properties officeooo:paragraph-rsid="037ba54b"/>
    </style:style>
    <style:style style:name="P196" style:family="paragraph" style:parent-style-name="Standard">
      <style:paragraph-properties fo:text-align="center" style:justify-single-word="false" fo:break-before="page"/>
      <style:text-properties officeooo:paragraph-rsid="03c3eb06"/>
    </style:style>
    <style:style style:name="P197" style:family="paragraph" style:parent-style-name="Standard">
      <style:paragraph-properties fo:text-align="center" style:justify-single-word="false" fo:break-before="page"/>
      <style:text-properties officeooo:paragraph-rsid="03d829c8"/>
    </style:style>
    <style:style style:name="P198" style:family="paragraph" style:parent-style-name="Standard">
      <style:paragraph-properties fo:text-align="center" style:justify-single-word="false"/>
      <style:text-properties officeooo:paragraph-rsid="03d829c8"/>
    </style:style>
    <style:style style:name="P199" style:family="paragraph" style:parent-style-name="Standard">
      <style:paragraph-properties fo:text-align="center" style:justify-single-word="false" fo:break-before="page"/>
      <style:text-properties officeooo:paragraph-rsid="03de7517"/>
    </style:style>
    <style:style style:name="P200" style:family="paragraph" style:parent-style-name="Standard">
      <style:text-properties officeooo:paragraph-rsid="03ad6c32"/>
    </style:style>
    <style:style style:name="P201" style:family="paragraph" style:parent-style-name="Standard">
      <style:text-properties officeooo:paragraph-rsid="037ba54b"/>
    </style:style>
    <style:style style:name="P202" style:family="paragraph" style:parent-style-name="Standard">
      <style:text-properties fo:color="#000000" loext:opacity="100%" style:font-name="Calibri1" fo:font-size="13pt" style:text-underline-style="none" fo:font-weight="normal" officeooo:rsid="032a4eba" officeooo:paragraph-rsid="0332e95d" style:font-size-asian="13pt" style:font-weight-asian="normal" style:font-size-complex="13pt" style:font-weight-complex="normal"/>
    </style:style>
    <style:style style:name="P203" style:family="paragraph" style:parent-style-name="Standard">
      <style:text-properties fo:color="#000000" loext:opacity="100%" style:font-name="Calibri1" fo:font-size="13pt" style:text-underline-style="none" fo:font-weight="normal" officeooo:rsid="032a4eba" officeooo:paragraph-rsid="03c842d3" style:font-size-asian="13pt" style:font-weight-asian="normal" style:font-size-complex="13pt" style:font-weight-complex="normal"/>
    </style:style>
    <style:style style:name="P204" style:family="paragraph" style:parent-style-name="Standard">
      <style:text-properties fo:color="#000000" loext:opacity="100%" style:font-name="Calibri1" fo:font-size="13pt" style:text-underline-style="none" fo:font-weight="normal" officeooo:rsid="032a4eba" officeooo:paragraph-rsid="03ca367b" style:font-size-asian="13pt" style:font-weight-asian="normal" style:font-size-complex="13pt" style:font-weight-complex="normal"/>
    </style:style>
    <style:style style:name="P205" style:family="paragraph" style:parent-style-name="Standard">
      <style:text-properties fo:color="#000000" loext:opacity="100%" style:font-name="Calibri1" fo:font-size="13pt" style:text-underline-style="none" fo:font-weight="normal" officeooo:rsid="032c5546" officeooo:paragraph-rsid="038b6635" style:font-size-asian="13pt" style:font-weight-asian="normal" style:font-size-complex="13pt" style:font-weight-complex="normal"/>
    </style:style>
    <style:style style:name="P206" style:family="paragraph" style:parent-style-name="Standard">
      <style:text-properties fo:color="#000000" loext:opacity="100%" style:font-name="Calibri1" fo:font-size="13pt" style:text-underline-style="none" fo:font-weight="normal" officeooo:rsid="032c5546" officeooo:paragraph-rsid="03cc14a6" style:font-size-asian="13pt" style:font-weight-asian="normal" style:font-size-complex="13pt" style:font-weight-complex="normal"/>
    </style:style>
    <style:style style:name="P207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32ce937" style:font-size-asian="13pt" style:font-weight-asian="normal" style:font-size-complex="13pt" style:font-weight-complex="normal"/>
    </style:style>
    <style:style style:name="P208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3cd380a" style:font-size-asian="13pt" style:font-weight-asian="normal" style:font-size-complex="13pt" style:font-weight-complex="normal"/>
    </style:style>
    <style:style style:name="P209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4012cd7" style:font-size-asian="13pt" style:font-weight-asian="normal" style:font-size-complex="13pt" style:font-weight-complex="normal"/>
    </style:style>
    <style:style style:name="P210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404793b" style:font-size-asian="13pt" style:font-weight-asian="normal" style:font-size-complex="13pt" style:font-weight-complex="normal"/>
    </style:style>
    <style:style style:name="P211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4179dea" style:font-size-asian="13pt" style:font-weight-asian="normal" style:font-size-complex="13pt" style:font-weight-complex="normal"/>
    </style:style>
    <style:style style:name="P212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3319b0f" style:font-size-asian="13pt" style:font-weight-asian="normal" style:font-size-complex="13pt" style:font-weight-complex="normal"/>
    </style:style>
    <style:style style:name="P213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37ba54b" style:font-size-asian="13pt" style:font-weight-asian="normal" style:font-size-complex="13pt" style:font-weight-complex="normal"/>
    </style:style>
    <style:style style:name="P214" style:family="paragraph" style:parent-style-name="Standard">
      <style:text-properties fo:color="#000000" loext:opacity="100%" style:font-name="Calibri1" fo:font-size="13pt" style:text-underline-style="none" fo:font-weight="normal" officeooo:rsid="03393095" officeooo:paragraph-rsid="03d061bf" style:font-size-asian="13pt" style:font-weight-asian="normal" style:font-size-complex="13pt" style:font-weight-complex="normal"/>
    </style:style>
    <style:style style:name="P215" style:family="paragraph" style:parent-style-name="Standard">
      <style:text-properties fo:color="#000000" loext:opacity="100%" style:font-name="Calibri1" fo:font-size="13pt" style:text-underline-style="none" fo:font-weight="normal" officeooo:rsid="03393095" officeooo:paragraph-rsid="03fa9b51" style:font-size-asian="13pt" style:font-weight-asian="normal" style:font-size-complex="13pt" style:font-weight-complex="normal"/>
    </style:style>
    <style:style style:name="P216" style:family="paragraph" style:parent-style-name="Standard">
      <style:text-properties fo:color="#000000" loext:opacity="100%" style:font-name="Calibri1" fo:font-size="13pt" style:text-underline-style="none" fo:font-weight="normal" officeooo:rsid="03929d43" officeooo:paragraph-rsid="03929d43" style:font-size-asian="13pt" style:font-weight-asian="normal" style:font-size-complex="13pt" style:font-weight-complex="normal"/>
    </style:style>
    <style:style style:name="P217" style:family="paragraph" style:parent-style-name="Standard">
      <style:text-properties fo:color="#000000" loext:opacity="100%" style:font-name="Calibri1" fo:font-size="13pt" style:text-underline-style="none" fo:font-weight="normal" officeooo:rsid="03370e6e" officeooo:paragraph-rsid="03b3b5ed" style:font-size-asian="13pt" style:font-weight-asian="normal" style:font-size-complex="13pt" style:font-weight-complex="normal"/>
    </style:style>
    <style:style style:name="P218" style:family="paragraph" style:parent-style-name="Standard">
      <style:text-properties fo:color="#000000" loext:opacity="100%" style:font-name="Calibri1" fo:font-size="13pt" style:text-underline-style="none" fo:font-weight="normal" officeooo:rsid="03370e6e" officeooo:paragraph-rsid="03370e6e" style:font-size-asian="13pt" style:font-weight-asian="normal" style:font-size-complex="13pt" style:font-weight-complex="normal"/>
    </style:style>
    <style:style style:name="P219" style:family="paragraph" style:parent-style-name="Standard">
      <style:text-properties fo:color="#000000" loext:opacity="100%" style:font-name="Calibri1" fo:font-size="13pt" style:text-underline-style="none" fo:font-weight="bold" officeooo:rsid="038b6635" officeooo:paragraph-rsid="03b0c53f" style:font-size-asian="13pt" style:font-weight-asian="bold" style:font-size-complex="13pt" style:font-weight-complex="bold"/>
    </style:style>
    <style:style style:name="P220" style:family="paragraph" style:parent-style-name="Standard">
      <style:text-properties fo:color="#000000" loext:opacity="100%" style:font-name="Calibri1" fo:font-size="13pt" style:text-underline-style="none" fo:font-weight="bold" officeooo:rsid="038b6635" officeooo:paragraph-rsid="03d061bf" style:font-size-asian="13pt" style:font-weight-asian="bold" style:font-size-complex="13pt" style:font-weight-complex="bold"/>
    </style:style>
    <style:style style:name="P221" style:family="paragraph" style:parent-style-name="Standard">
      <style:text-properties officeooo:paragraph-rsid="03d829c8"/>
    </style:style>
    <style:style style:name="P222" style:family="paragraph" style:parent-style-name="Standard">
      <style:paragraph-properties fo:text-align="end" style:justify-single-word="false"/>
      <style:text-properties fo:color="#dddddd" loext:opacity="100%" style:font-name="Calibri1" fo:font-size="12pt" fo:font-style="italic" style:text-underline-style="none" fo:font-weight="normal" officeooo:rsid="03dbb345" officeooo:paragraph-rsid="03dbb34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23" style:family="paragraph" style:parent-style-name="Standard">
      <style:text-properties style:font-name="Calibri1" fo:font-size="12pt" style:text-underline-style="none" fo:font-weight="normal" officeooo:rsid="03ced8e3" officeooo:paragraph-rsid="03ced8e3" fo:background-color="transparent" style:font-size-asian="12pt" style:font-weight-asian="normal" style:font-size-complex="12pt" style:font-weight-complex="normal"/>
    </style:style>
    <style:style style:name="P224" style:family="paragraph" style:parent-style-name="Standard">
      <style:text-properties style:font-name="Calibri1" fo:font-size="12pt" style:text-underline-style="none" fo:font-weight="normal" officeooo:rsid="03451dcc" officeooo:paragraph-rsid="0388df87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1c8f42b"/>
    </style:style>
    <style:style style:name="T2" style:family="text">
      <style:text-properties officeooo:rsid="01caf358"/>
    </style:style>
    <style:style style:name="T3" style:family="text">
      <style:text-properties officeooo:rsid="038ae84a"/>
    </style:style>
    <style:style style:name="T4" style:family="text">
      <style:text-properties style:font-name="Calibri1"/>
    </style:style>
    <style:style style:name="T5" style:family="text">
      <style:text-properties style:font-name="Calibri1" officeooo:rsid="034ce1de"/>
    </style:style>
    <style:style style:name="T6" style:family="text">
      <style:text-properties style:font-name="Calibri1" fo:font-size="13pt" style:text-underline-style="none" fo:font-weight="normal" officeooo:rsid="033ccd16" style:font-size-asian="13pt" style:font-weight-asian="normal" style:font-size-complex="13pt" style:font-weight-complex="normal"/>
    </style:style>
    <style:style style:name="T7" style:family="text">
      <style:text-properties style:font-name="Calibri1" fo:font-size="13pt" style:text-underline-style="none" fo:font-weight="bold" officeooo:rsid="038b6635" style:font-size-asian="13pt" style:font-weight-asian="bold" style:font-size-complex="13pt" style:font-weight-complex="bold"/>
    </style:style>
    <style:style style:name="T8" style:family="text">
      <style:text-properties fo:color="#000000" loext:opacity="100%" style:font-name="Calibri1"/>
    </style:style>
    <style:style style:name="T9" style:family="text">
      <style:text-properties fo:color="#000000" loext:opacity="100%" style:font-name="Calibri1" style:text-underline-style="none" fo:font-weight="normal" officeooo:rsid="0340907a" style:font-weight-asian="normal" style:font-weight-complex="normal"/>
    </style:style>
    <style:style style:name="T10" style:family="text">
      <style:text-properties fo:color="#000000" loext:opacity="100%" style:font-name="Calibri1" style:text-underline-style="none" fo:font-weight="normal" officeooo:rsid="034b9078" style:font-weight-asian="normal" style:font-weight-complex="normal"/>
    </style:style>
    <style:style style:name="T11" style:family="text">
      <style:text-properties fo:color="#000000" loext:opacity="100%" style:font-name="Calibri1" style:text-underline-style="none" fo:font-weight="normal" officeooo:rsid="034ce1de" style:font-weight-asian="normal" style:font-weight-complex="normal"/>
    </style:style>
    <style:style style:name="T12" style:family="text">
      <style:text-properties fo:color="#000000" loext:opacity="100%" style:font-name="Calibri1" officeooo:rsid="00e7248e"/>
    </style:style>
    <style:style style:name="T13" style:family="text">
      <style:text-properties fo:color="#000000" loext:opacity="100%" style:font-name="Calibri1" officeooo:rsid="0389b099"/>
    </style:style>
    <style:style style:name="T14" style:family="text">
      <style:text-properties fo:color="#000000" loext:opacity="100%" style:font-name="Calibri1" officeooo:rsid="0012935e"/>
    </style:style>
    <style:style style:name="T15" style:family="text">
      <style:text-properties fo:color="#000000" loext:opacity="100%" style:font-name="Calibri1" fo:font-size="13pt" style:text-underline-style="none" fo:font-weight="bold" officeooo:rsid="038b6635" style:font-size-asian="13pt" style:font-weight-asian="bold" style:font-size-complex="13pt" style:font-weight-complex="bold"/>
    </style:style>
    <style:style style:name="T16" style:family="text">
      <style:text-properties fo:color="#000000" loext:opacity="100%" fo:font-weight="bold" officeooo:rsid="03370e6e" style:font-name-asian="Calibri" style:font-weight-asian="bold" style:font-name-complex="Calibri" style:font-weight-complex="bold"/>
    </style:style>
    <style:style style:name="T17" style:family="text">
      <style:text-properties fo:color="#000000" loext:opacity="100%" style:font-name="Calibri" fo:font-weight="bold" officeooo:rsid="03b0c53f" style:font-name-asian="Calibri" style:font-weight-asian="bold" style:font-name-complex="Calibri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3451dcc"/>
    </style:style>
    <style:style style:name="T20" style:family="text">
      <style:text-properties style:text-underline-style="none" officeooo:rsid="03447a9c"/>
    </style:style>
    <style:style style:name="T21" style:family="text">
      <style:text-properties style:text-underline-style="none" fo:background-color="transparent" loext:char-shading-value="0"/>
    </style:style>
    <style:style style:name="T22" style:family="text">
      <style:text-properties style:text-underline-style="none" officeooo:rsid="0347e5f4" fo:background-color="transparent" loext:char-shading-value="0"/>
    </style:style>
    <style:style style:name="T23" style:family="text">
      <style:text-properties style:text-underline-style="none" officeooo:rsid="034813e8" fo:background-color="transparent" loext:char-shading-value="0"/>
    </style:style>
    <style:style style:name="T24" style:family="text">
      <style:text-properties style:text-underline-style="none" officeooo:rsid="0349d131" fo:background-color="transparent" loext:char-shading-value="0"/>
    </style:style>
    <style:style style:name="T25" style:family="text">
      <style:text-properties style:text-underline-style="none" officeooo:rsid="034b9078" fo:background-color="transparent" loext:char-shading-value="0" style:font-name-asian="Calibri" style:font-name-complex="Calibri"/>
    </style:style>
    <style:style style:name="T26" style:family="text">
      <style:text-properties style:text-underline-style="none" officeooo:rsid="0347e5f4"/>
    </style:style>
    <style:style style:name="T27" style:family="text">
      <style:text-properties style:text-underline-style="none" officeooo:rsid="034b9078"/>
    </style:style>
    <style:style style:name="T28" style:family="text">
      <style:text-properties style:text-underline-style="none" officeooo:rsid="034e2015"/>
    </style:style>
    <style:style style:name="T29" style:family="text">
      <style:text-properties style:text-underline-style="none" officeooo:rsid="034eb3c3"/>
    </style:style>
    <style:style style:name="T30" style:family="text">
      <style:text-properties style:text-underline-style="none" officeooo:rsid="0340907a"/>
    </style:style>
    <style:style style:name="T31" style:family="text">
      <style:text-properties style:text-underline-style="none" officeooo:rsid="033ea21a"/>
    </style:style>
    <style:style style:name="T32" style:family="text">
      <style:text-properties style:text-underline-style="none" officeooo:rsid="0342c8a6"/>
    </style:style>
    <style:style style:name="T33" style:family="text">
      <style:text-properties style:text-underline-style="none" officeooo:rsid="0343e850"/>
    </style:style>
    <style:style style:name="T34" style:family="text">
      <style:text-properties style:text-underline-style="none" officeooo:rsid="034b9078" style:font-name-asian="Calibri" style:font-name-complex="Calibri"/>
    </style:style>
    <style:style style:name="T35" style:family="text">
      <style:text-properties style:text-underline-style="none" officeooo:rsid="0352b189"/>
    </style:style>
    <style:style style:name="T36" style:family="text">
      <style:text-properties style:text-underline-style="none" officeooo:rsid="035525f2"/>
    </style:style>
    <style:style style:name="T37" style:family="text">
      <style:text-properties style:text-underline-style="none" officeooo:rsid="0371bb9b"/>
    </style:style>
    <style:style style:name="T38" style:family="text">
      <style:text-properties style:text-underline-style="none" officeooo:rsid="034b9078" fo:background-color="#dddddd" loext:char-shading-value="0" style:font-name-asian="Calibri" style:font-name-complex="Calibri"/>
    </style:style>
    <style:style style:name="T39" style:family="text">
      <style:text-properties style:text-underline-style="none" officeooo:rsid="0372f4dc"/>
    </style:style>
    <style:style style:name="T40" style:family="text">
      <style:text-properties style:text-underline-style="none" officeooo:rsid="03731ff3"/>
    </style:style>
    <style:style style:name="T41" style:family="text">
      <style:text-properties style:text-underline-style="none" officeooo:rsid="037ba54b"/>
    </style:style>
    <style:style style:name="T42" style:family="text">
      <style:text-properties style:text-underline-style="none" officeooo:rsid="034813e8"/>
    </style:style>
    <style:style style:name="T43" style:family="text">
      <style:text-properties style:text-underline-style="none" officeooo:rsid="0349d131"/>
    </style:style>
    <style:style style:name="T44" style:family="text">
      <style:text-properties style:text-underline-style="none" officeooo:rsid="038302b8"/>
    </style:style>
    <style:style style:name="T45" style:family="text">
      <style:text-properties style:text-underline-style="none" officeooo:rsid="032a4eba"/>
    </style:style>
    <style:style style:name="T46" style:family="text">
      <style:text-properties style:text-underline-style="none" officeooo:rsid="032c10a9"/>
    </style:style>
    <style:style style:name="T47" style:family="text">
      <style:text-properties style:text-underline-style="none" officeooo:rsid="03a43e62"/>
    </style:style>
    <style:style style:name="T48" style:family="text">
      <style:text-properties style:text-underline-style="none" officeooo:rsid="03c5b382"/>
    </style:style>
    <style:style style:name="T49" style:family="text">
      <style:text-properties style:text-underline-style="none" officeooo:rsid="03d061bf"/>
    </style:style>
    <style:style style:name="T50" style:family="text">
      <style:text-properties style:text-underline-style="none" officeooo:rsid="03d829c8"/>
    </style:style>
    <style:style style:name="T51" style:family="text">
      <style:text-properties style:text-underline-style="none" officeooo:rsid="03dbb345"/>
    </style:style>
    <style:style style:name="T52" style:family="text">
      <style:text-properties style:text-underline-style="none" officeooo:rsid="03dd53bf"/>
    </style:style>
    <style:style style:name="T53" style:family="text">
      <style:text-properties style:text-underline-style="none" officeooo:rsid="03def392"/>
    </style:style>
    <style:style style:name="T54" style:family="text">
      <style:text-properties style:text-underline-style="none" officeooo:rsid="03e02f11"/>
    </style:style>
    <style:style style:name="T55" style:family="text">
      <style:text-properties style:text-underline-style="none" officeooo:rsid="03e1a1ef"/>
    </style:style>
    <style:style style:name="T56" style:family="text">
      <style:text-properties style:text-underline-style="none" officeooo:rsid="03e1fe07"/>
    </style:style>
    <style:style style:name="T57" style:family="text">
      <style:text-properties style:text-underline-style="none" officeooo:rsid="03ea45ad"/>
    </style:style>
    <style:style style:name="T58" style:family="text">
      <style:text-properties style:text-underline-style="none" officeooo:rsid="03ed669a"/>
    </style:style>
    <style:style style:name="T59" style:family="text">
      <style:text-properties style:text-underline-style="none" officeooo:rsid="03f4aae3"/>
    </style:style>
    <style:style style:name="T60" style:family="text">
      <style:text-properties style:text-underline-style="none" officeooo:rsid="03fdf383"/>
    </style:style>
    <style:style style:name="T61" style:family="text">
      <style:text-properties style:text-underline-style="none" officeooo:rsid="040ae354"/>
    </style:style>
    <style:style style:name="T62" style:family="text">
      <style:text-properties fo:color="#c9211e" loext:opacity="100%" style:text-underline-style="none"/>
    </style:style>
    <style:style style:name="T63" style:family="text">
      <style:text-properties fo:color="#c9211e" loext:opacity="100%" style:text-underline-style="none" officeooo:rsid="034b9078"/>
    </style:style>
    <style:style style:name="T64" style:family="text">
      <style:text-properties fo:color="#c9211e" loext:opacity="100%" style:text-underline-style="none" officeooo:rsid="034e2015"/>
    </style:style>
    <style:style style:name="T65" style:family="text">
      <style:text-properties fo:color="#c9211e" loext:opacity="100%" style:text-underline-style="none" officeooo:rsid="034eb3c3"/>
    </style:style>
    <style:style style:name="T66" style:family="text">
      <style:text-properties fo:color="#c9211e" loext:opacity="100%" style:text-underline-style="none" officeooo:rsid="034b9078" style:font-name-asian="Calibri" style:font-name-complex="Calibri"/>
    </style:style>
    <style:style style:name="T67" style:family="text">
      <style:text-properties fo:color="#c9211e" loext:opacity="100%" style:text-underline-style="none" officeooo:rsid="034b9078" fo:background-color="#dddddd" loext:char-shading-value="0" style:font-name-asian="Calibri" style:font-name-complex="Calibri"/>
    </style:style>
    <style:style style:name="T68" style:family="text">
      <style:text-properties fo:color="#c9211e" loext:opacity="100%" fo:font-size="16pt" style:text-underline-style="none" officeooo:rsid="034b9078" style:font-size-asian="16pt" style:font-size-complex="16pt"/>
    </style:style>
    <style:style style:name="T69" style:family="text">
      <style:text-properties fo:color="#c9211e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70" style:family="text">
      <style:text-properties fo:color="#c9211e" loext:opacity="100%" fo:font-size="16pt" style:text-underline-style="none" officeooo:rsid="034b9078" fo:background-color="#dddddd" loext:char-shading-value="0" style:font-size-asian="16pt" style:font-size-complex="16pt"/>
    </style:style>
    <style:style style:name="T71" style:family="text">
      <style:text-properties fo:color="#c9211e" loext:opacity="100%"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72" style:family="text">
      <style:text-properties style:font-name="Futura Bk BT" fo:font-size="13pt" style:text-underline-style="none" fo:font-weight="normal" officeooo:rsid="032a4eba" style:font-size-asian="13pt" style:font-weight-asian="normal" style:font-size-complex="13pt" style:font-weight-complex="normal"/>
    </style:style>
    <style:style style:name="T73" style:family="text">
      <style:text-properties officeooo:rsid="032c10a9"/>
    </style:style>
    <style:style style:name="T74" style:family="text">
      <style:text-properties officeooo:rsid="032c1968"/>
    </style:style>
    <style:style style:name="T75" style:family="text">
      <style:text-properties officeooo:rsid="032c5546"/>
    </style:style>
    <style:style style:name="T76" style:family="text">
      <style:text-properties officeooo:rsid="032ce937"/>
    </style:style>
    <style:style style:name="T77" style:family="text">
      <style:text-properties officeooo:rsid="0333bfd7"/>
    </style:style>
    <style:style style:name="T78" style:family="text">
      <style:text-properties officeooo:rsid="033b2180"/>
    </style:style>
    <style:style style:name="T79" style:family="text">
      <style:text-properties officeooo:rsid="033b3ab0"/>
    </style:style>
    <style:style style:name="T80" style:family="text">
      <style:text-properties style:font-name="Futura" fo:font-size="15pt" style:text-underline-style="none" fo:font-weight="bold" officeooo:rsid="020c773e" style:font-size-asian="15pt" style:font-weight-asian="bold" style:font-size-complex="15pt" style:font-weight-complex="bold"/>
    </style:style>
    <style:style style:name="T81" style:family="text">
      <style:text-properties style:font-name="Futura" fo:font-size="15pt" style:text-underline-style="none" fo:font-weight="bold" officeooo:rsid="033ccd16" style:font-size-asian="15pt" style:font-weight-asian="bold" style:font-size-complex="15pt" style:font-weight-complex="bold"/>
    </style:style>
    <style:style style:name="T82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83" style:family="text">
      <style:text-properties fo:font-size="13pt" fo:font-weight="bold" style:font-size-asian="13pt" style:font-weight-asian="bold" style:font-size-complex="13pt" style:font-weight-complex="bold"/>
    </style:style>
    <style:style style:name="T84" style:family="text">
      <style:text-properties fo:color="#acb20c" loext:opacity="100%" style:text-underline-style="none" officeooo:rsid="034eb3c3"/>
    </style:style>
    <style:style style:name="T85" style:family="text">
      <style:text-properties fo:color="#acb20c" loext:opacity="100%" style:text-underline-style="none" officeooo:rsid="034b9078"/>
    </style:style>
    <style:style style:name="T86" style:family="text">
      <style:text-properties fo:color="#acb20c" loext:opacity="100%" style:text-underline-style="none" officeooo:rsid="034e2015"/>
    </style:style>
    <style:style style:name="T87" style:family="text">
      <style:text-properties fo:color="#acb20c" loext:opacity="100%" style:text-underline-style="none" officeooo:rsid="034b9078" style:font-name-asian="Calibri" style:font-name-complex="Calibri"/>
    </style:style>
    <style:style style:name="T88" style:family="text">
      <style:text-properties fo:color="#acb20c" loext:opacity="100%" style:text-underline-style="none" officeooo:rsid="034b9078" fo:background-color="#dddddd" loext:char-shading-value="0" style:font-name-asian="Calibri" style:font-name-complex="Calibri"/>
    </style:style>
    <style:style style:name="T89" style:family="text">
      <style:text-properties fo:color="#acb20c" loext:opacity="100%" fo:font-size="16pt" style:text-underline-style="none" officeooo:rsid="034b9078" style:font-size-asian="16pt" style:font-size-complex="16pt"/>
    </style:style>
    <style:style style:name="T90" style:family="text">
      <style:text-properties fo:color="#acb20c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91" style:family="text">
      <style:text-properties fo:color="#acb20c" loext:opacity="100%" fo:font-size="16pt" style:text-underline-style="none" officeooo:rsid="034b9078" fo:background-color="#dddddd" loext:char-shading-value="0" style:font-size-asian="16pt" style:font-size-complex="16pt"/>
    </style:style>
    <style:style style:name="T92" style:family="text">
      <style:text-properties fo:color="#acb20c" loext:opacity="100%"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93" style:family="text">
      <style:text-properties fo:color="#ffbf00" loext:opacity="100%" style:text-underline-style="none" officeooo:rsid="034eb3c3"/>
    </style:style>
    <style:style style:name="T94" style:family="text">
      <style:text-properties fo:color="#ffbf00" loext:opacity="100%" style:text-underline-style="none" officeooo:rsid="034b9078"/>
    </style:style>
    <style:style style:name="T95" style:family="text">
      <style:text-properties fo:color="#ffbf00" loext:opacity="100%" style:text-underline-style="none" officeooo:rsid="034e2015"/>
    </style:style>
    <style:style style:name="T96" style:family="text">
      <style:text-properties fo:color="#ffbf00" loext:opacity="100%" style:text-underline-style="none" officeooo:rsid="034b9078" style:font-name-asian="Calibri" style:font-name-complex="Calibri"/>
    </style:style>
    <style:style style:name="T97" style:family="text">
      <style:text-properties fo:color="#ffbf00" loext:opacity="100%" style:text-underline-style="none" officeooo:rsid="034b9078" fo:background-color="#dddddd" loext:char-shading-value="0" style:font-name-asian="Calibri" style:font-name-complex="Calibri"/>
    </style:style>
    <style:style style:name="T98" style:family="text">
      <style:text-properties fo:color="#ffbf00" loext:opacity="100%" fo:font-size="16pt" style:text-underline-style="none" officeooo:rsid="034b9078" style:font-size-asian="16pt" style:font-size-complex="16pt"/>
    </style:style>
    <style:style style:name="T99" style:family="text">
      <style:text-properties fo:color="#ffbf00" loext:opacity="100%" fo:font-size="16pt" style:text-underline-style="none" officeooo:rsid="034b9078" fo:background-color="transparent" loext:char-shading-value="0" style:font-name-asian="Calibri" style:font-size-asian="16pt" style:font-name-complex="Calibri" style:font-size-complex="16pt"/>
    </style:style>
    <style:style style:name="T100" style:family="text">
      <style:text-properties fo:color="#ffbf00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101" style:family="text">
      <style:text-properties fo:color="#ffbf00" loext:opacity="100%" fo:font-size="16pt" style:text-underline-style="none" officeooo:rsid="034b9078" fo:background-color="#dddddd" loext:char-shading-value="0" style:font-size-asian="16pt" style:font-size-complex="16pt"/>
    </style:style>
    <style:style style:name="T102" style:family="text">
      <style:text-properties fo:color="#ffbf00" loext:opacity="100%"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103" style:family="text">
      <style:text-properties fo:color="#158466" loext:opacity="100%" style:text-underline-style="none" officeooo:rsid="034eb3c3"/>
    </style:style>
    <style:style style:name="T104" style:family="text">
      <style:text-properties fo:color="#158466" loext:opacity="100%" style:text-underline-style="none" officeooo:rsid="034e2015"/>
    </style:style>
    <style:style style:name="T105" style:family="text">
      <style:text-properties fo:color="#158466" loext:opacity="100%" style:text-underline-style="none" officeooo:rsid="034b9078"/>
    </style:style>
    <style:style style:name="T106" style:family="text">
      <style:text-properties fo:color="#158466" loext:opacity="100%" style:text-underline-style="none" officeooo:rsid="034b9078" style:font-name-asian="Calibri" style:font-name-complex="Calibri"/>
    </style:style>
    <style:style style:name="T107" style:family="text">
      <style:text-properties fo:color="#158466" loext:opacity="100%" fo:font-size="16pt" style:text-underline-style="none" officeooo:rsid="034b9078" style:font-size-asian="16pt" style:font-size-complex="16pt"/>
    </style:style>
    <style:style style:name="T108" style:family="text">
      <style:text-properties fo:color="#158466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109" style:family="text">
      <style:text-properties fo:color="#81d41a" loext:opacity="100%" style:text-underline-style="none" officeooo:rsid="034eb3c3"/>
    </style:style>
    <style:style style:name="T110" style:family="text">
      <style:text-properties fo:color="#81d41a" loext:opacity="100%" style:text-underline-style="none" officeooo:rsid="034e2015"/>
    </style:style>
    <style:style style:name="T111" style:family="text">
      <style:text-properties fo:color="#81d41a" loext:opacity="100%" style:text-underline-style="none" officeooo:rsid="034b9078"/>
    </style:style>
    <style:style style:name="T112" style:family="text">
      <style:text-properties fo:color="#81d41a" loext:opacity="100%" style:text-underline-style="none" officeooo:rsid="034b9078" style:font-name-asian="Calibri" style:font-name-complex="Calibri"/>
    </style:style>
    <style:style style:name="T113" style:family="text">
      <style:text-properties fo:color="#81d41a" loext:opacity="100%" style:text-underline-style="none" officeooo:rsid="03501301" style:font-name-asian="Calibri" style:font-name-complex="Calibri"/>
    </style:style>
    <style:style style:name="T114" style:family="text">
      <style:text-properties fo:color="#81d41a" loext:opacity="100%" fo:font-size="16pt" style:text-underline-style="none" officeooo:rsid="034b9078" style:font-size-asian="16pt" style:font-size-complex="16pt"/>
    </style:style>
    <style:style style:name="T115" style:family="text">
      <style:text-properties fo:color="#81d41a" loext:opacity="100%" fo:font-size="16pt" style:text-underline-style="none" officeooo:rsid="034eb3c3" style:font-size-asian="16pt" style:font-size-complex="16pt"/>
    </style:style>
    <style:style style:name="T116" style:family="text">
      <style:text-properties fo:color="#81d41a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117" style:family="text">
      <style:text-properties fo:color="#81d41a" loext:opacity="100%" fo:font-size="16pt" style:text-underline-style="none" officeooo:rsid="034eb3c3" style:font-name-asian="Calibri" style:font-size-asian="16pt" style:font-name-complex="Calibri" style:font-size-complex="16pt"/>
    </style:style>
    <style:style style:name="T118" style:family="text">
      <style:text-properties fo:color="#2a6099" loext:opacity="100%" style:text-underline-style="none" officeooo:rsid="034e2015"/>
    </style:style>
    <style:style style:name="T119" style:family="text">
      <style:text-properties fo:color="#2a6099" loext:opacity="100%" style:text-underline-style="none" officeooo:rsid="034eb3c3"/>
    </style:style>
    <style:style style:name="T120" style:family="text">
      <style:text-properties fo:color="#2a6099" loext:opacity="100%" style:text-underline-style="none" officeooo:rsid="034b9078"/>
    </style:style>
    <style:style style:name="T121" style:family="text">
      <style:text-properties fo:color="#2a6099" loext:opacity="100%" style:text-underline-style="none" officeooo:rsid="034b9078" style:font-name-asian="Calibri" style:font-name-complex="Calibri"/>
    </style:style>
    <style:style style:name="T122" style:family="text">
      <style:text-properties fo:color="#2a6099" loext:opacity="100%" style:text-underline-style="none" officeooo:rsid="034b9078" fo:background-color="#dddddd" loext:char-shading-value="0" style:font-name-asian="Calibri" style:font-name-complex="Calibri"/>
    </style:style>
    <style:style style:name="T123" style:family="text">
      <style:text-properties fo:color="#2a6099" loext:opacity="100%" style:text-underline-style="none" officeooo:rsid="034b9078" fo:background-color="transparent" loext:char-shading-value="0" style:font-name-asian="Calibri" style:font-name-complex="Calibri"/>
    </style:style>
    <style:style style:name="T124" style:family="text">
      <style:text-properties fo:color="#2a6099" loext:opacity="100%" fo:font-size="16pt" style:text-underline-style="none" officeooo:rsid="034b9078" style:font-size-asian="16pt" style:font-size-complex="16pt"/>
    </style:style>
    <style:style style:name="T125" style:family="text">
      <style:text-properties fo:color="#2a6099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126" style:family="text">
      <style:text-properties fo:color="#2a6099" loext:opacity="100%" fo:font-size="16pt" style:text-underline-style="none" officeooo:rsid="034b9078" fo:background-color="#dddddd" loext:char-shading-value="0" style:font-size-asian="16pt" style:font-size-complex="16pt"/>
    </style:style>
    <style:style style:name="T127" style:family="text">
      <style:text-properties fo:color="#2a6099" loext:opacity="100%"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128" style:family="text">
      <style:text-properties fo:color="#2a6099" loext:opacity="100%" fo:font-size="16pt" style:text-underline-style="none" officeooo:rsid="034b9078" fo:background-color="transparent" loext:char-shading-value="0" style:font-size-asian="16pt" style:font-size-complex="16pt"/>
    </style:style>
    <style:style style:name="T129" style:family="text">
      <style:text-properties fo:color="#2a6099" loext:opacity="100%" fo:font-size="16pt" style:text-underline-style="none" officeooo:rsid="034b9078" fo:background-color="transparent" loext:char-shading-value="0" style:font-name-asian="Calibri" style:font-size-asian="16pt" style:font-name-complex="Calibri" style:font-size-complex="16pt"/>
    </style:style>
    <style:style style:name="T130" style:family="text">
      <style:text-properties officeooo:rsid="0352b189"/>
    </style:style>
    <style:style style:name="T131" style:family="text">
      <style:text-properties fo:font-size="16pt" style:text-underline-style="none" style:font-size-asian="16pt" style:font-size-complex="16pt"/>
    </style:style>
    <style:style style:name="T132" style:family="text">
      <style:text-properties fo:font-size="16pt" style:text-underline-style="none" officeooo:rsid="034b9078" style:font-size-asian="16pt" style:font-size-complex="16pt"/>
    </style:style>
    <style:style style:name="T133" style:family="text">
      <style:text-properties fo:font-size="16pt" style:text-underline-style="none" officeooo:rsid="0372f4dc" style:font-size-asian="16pt" style:font-size-complex="16pt"/>
    </style:style>
    <style:style style:name="T134" style:family="text">
      <style:text-properties fo:font-size="16pt" style:text-underline-style="none" officeooo:rsid="03dbb345" style:font-size-asian="16pt" style:font-size-complex="16pt"/>
    </style:style>
    <style:style style:name="T135" style:family="text">
      <style:text-properties fo:font-size="16pt" style:text-underline-style="none" officeooo:rsid="03dd53bf" style:font-size-asian="16pt" style:font-size-complex="16pt"/>
    </style:style>
    <style:style style:name="T136" style:family="text">
      <style:text-properties fo:font-size="16pt" style:text-underline-style="none" officeooo:rsid="03def392" style:font-size-asian="16pt" style:font-size-complex="16pt"/>
    </style:style>
    <style:style style:name="T137" style:family="text">
      <style:text-properties fo:font-size="16pt" style:text-underline-style="none" officeooo:rsid="03e1a1ef" style:font-size-asian="16pt" style:font-size-complex="16pt"/>
    </style:style>
    <style:style style:name="T138" style:family="text">
      <style:text-properties fo:font-size="16pt" style:text-underline-style="none" officeooo:rsid="034b9078" style:font-name-asian="Calibri" style:font-size-asian="16pt" style:font-name-complex="Calibri" style:font-size-complex="16pt"/>
    </style:style>
    <style:style style:name="T139" style:family="text">
      <style:text-properties fo:font-size="16pt" style:text-underline-style="none" officeooo:rsid="034b9078" fo:background-color="#dddddd" loext:char-shading-value="0" style:font-size-asian="16pt" style:font-size-complex="16pt"/>
    </style:style>
    <style:style style:name="T140" style:family="text">
      <style:text-properties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141" style:family="text">
      <style:text-properties fo:font-size="16pt" style:text-underline-style="none" officeooo:rsid="034b9078" fo:background-color="transparent" loext:char-shading-value="0" style:font-name-asian="Calibri" style:font-size-asian="16pt" style:font-name-complex="Calibri" style:font-size-complex="16pt"/>
    </style:style>
    <style:style style:name="T142" style:family="text">
      <style:text-properties fo:font-size="16pt" style:text-underline-style="none" officeooo:rsid="034b9078" fo:background-color="transparent" loext:char-shading-value="0" style:font-size-asian="16pt" style:font-size-complex="16pt"/>
    </style:style>
    <style:style style:name="T143" style:family="text">
      <style:text-properties officeooo:rsid="035525f2"/>
    </style:style>
    <style:style style:name="T144" style:family="text">
      <style:text-properties officeooo:rsid="03570e8e"/>
    </style:style>
    <style:style style:name="T145" style:family="text">
      <style:text-properties officeooo:rsid="035852ae"/>
    </style:style>
    <style:style style:name="T146" style:family="text">
      <style:text-properties fo:color="#808080" loext:opacity="100%"/>
    </style:style>
    <style:style style:name="T147" style:family="text">
      <style:text-properties fo:color="#808080" loext:opacity="100%" style:text-underline-style="none"/>
    </style:style>
    <style:style style:name="T148" style:family="text">
      <style:text-properties fo:color="#808080" loext:opacity="100%" style:text-underline-style="none" officeooo:rsid="035852ae"/>
    </style:style>
    <style:style style:name="T149" style:family="text">
      <style:text-properties fo:color="#808080" loext:opacity="100%" style:text-underline-style="none" officeooo:rsid="0340907a"/>
    </style:style>
    <style:style style:name="T150" style:family="text">
      <style:text-properties fo:color="#808080" loext:opacity="100%" style:text-underline-style="none" officeooo:rsid="0342c8a6"/>
    </style:style>
    <style:style style:name="T151" style:family="text">
      <style:text-properties fo:color="#808080" loext:opacity="100%" style:text-underline-style="none" officeooo:rsid="03df4c52"/>
    </style:style>
    <style:style style:name="T152" style:family="text">
      <style:text-properties fo:color="#808080" loext:opacity="100%" officeooo:rsid="035525f2"/>
    </style:style>
    <style:style style:name="T153" style:family="text">
      <style:text-properties fo:color="#808080" loext:opacity="100%" officeooo:rsid="035852ae"/>
    </style:style>
    <style:style style:name="T154" style:family="text">
      <style:text-properties fo:color="#808080" loext:opacity="100%" style:font-name="Calibri1" fo:font-size="13pt" style:text-underline-style="none" fo:font-weight="normal" officeooo:rsid="033ccd16" style:font-size-asian="13pt" style:font-weight-asian="normal" style:font-size-complex="13pt" style:font-weight-complex="normal"/>
    </style:style>
    <style:style style:name="T155" style:family="text">
      <style:text-properties officeooo:rsid="035a0238"/>
    </style:style>
    <style:style style:name="T156" style:family="text">
      <style:text-properties officeooo:rsid="035c2771"/>
    </style:style>
    <style:style style:name="T157" style:family="text">
      <style:text-properties officeooo:rsid="035f0824"/>
    </style:style>
    <style:style style:name="T158" style:family="text">
      <style:text-properties officeooo:rsid="036067df"/>
    </style:style>
    <style:style style:name="T159" style:family="text">
      <style:text-properties officeooo:rsid="0360a934"/>
    </style:style>
    <style:style style:name="T160" style:family="text">
      <style:text-properties officeooo:rsid="03659d24"/>
    </style:style>
    <style:style style:name="T161" style:family="text">
      <style:text-properties officeooo:rsid="0367273a"/>
    </style:style>
    <style:style style:name="T162" style:family="text">
      <style:text-properties officeooo:rsid="0369152f"/>
    </style:style>
    <style:style style:name="T163" style:family="text">
      <style:text-properties officeooo:rsid="036ad110"/>
    </style:style>
    <style:style style:name="T164" style:family="text">
      <style:text-properties officeooo:rsid="036be78a"/>
    </style:style>
    <style:style style:name="T165" style:family="text">
      <style:text-properties fo:background-color="transparent" loext:char-shading-value="0"/>
    </style:style>
    <style:style style:name="T166" style:family="text">
      <style:text-properties officeooo:rsid="035a0238" fo:background-color="transparent" loext:char-shading-value="0"/>
    </style:style>
    <style:style style:name="T167" style:family="text">
      <style:text-properties officeooo:rsid="036ad110" fo:background-color="transparent" loext:char-shading-value="0"/>
    </style:style>
    <style:style style:name="T168" style:family="text">
      <style:text-properties fo:font-size="12pt" style:text-underline-style="none" officeooo:rsid="032c10a9" style:font-size-asian="12pt" style:font-size-complex="12pt"/>
    </style:style>
    <style:style style:name="T169" style:family="text">
      <style:text-properties fo:background-color="#dddddd" loext:char-shading-value="0"/>
    </style:style>
    <style:style style:name="T170" style:family="text">
      <style:text-properties officeooo:rsid="03755946" fo:background-color="#dddddd" loext:char-shading-value="0"/>
    </style:style>
    <style:style style:name="T171" style:family="text">
      <style:text-properties officeooo:rsid="0376b698" fo:background-color="#dddddd" loext:char-shading-value="0"/>
    </style:style>
    <style:style style:name="T172" style:family="text">
      <style:text-properties officeooo:rsid="037b1058" fo:background-color="#dddddd" loext:char-shading-value="0"/>
    </style:style>
    <style:style style:name="T173" style:family="text">
      <style:text-properties officeooo:rsid="03f5dea1" fo:background-color="#dddddd" loext:char-shading-value="0"/>
    </style:style>
    <style:style style:name="T174" style:family="text">
      <style:text-properties officeooo:rsid="035852ae" fo:background-color="#dddddd" loext:char-shading-value="0"/>
    </style:style>
    <style:style style:name="T175" style:family="text">
      <style:text-properties officeooo:rsid="040f47ef" fo:background-color="#dddddd" loext:char-shading-value="0"/>
    </style:style>
    <style:style style:name="T176" style:family="text">
      <style:text-properties officeooo:rsid="03739ec1"/>
    </style:style>
    <style:style style:name="T177" style:family="text">
      <style:text-properties officeooo:rsid="03755946"/>
    </style:style>
    <style:style style:name="T178" style:family="text">
      <style:text-properties officeooo:rsid="0376b698"/>
    </style:style>
    <style:style style:name="T179" style:family="text">
      <style:text-properties officeooo:rsid="0379fa09"/>
    </style:style>
    <style:style style:name="T180" style:family="text">
      <style:text-properties officeooo:rsid="037ba54b"/>
    </style:style>
    <style:style style:name="T181" style:family="text">
      <style:text-properties officeooo:rsid="037f1cab"/>
    </style:style>
    <style:style style:name="T182" style:family="text">
      <style:text-properties fo:background-color="#808080" loext:char-shading-value="0"/>
    </style:style>
    <style:style style:name="T183" style:family="text">
      <style:text-properties officeooo:rsid="037fa441"/>
    </style:style>
    <style:style style:name="T184" style:family="text">
      <style:text-properties officeooo:rsid="0386aca4"/>
    </style:style>
    <style:style style:name="T185" style:family="text">
      <style:text-properties officeooo:rsid="0386baf0"/>
    </style:style>
    <style:style style:name="T186" style:family="text">
      <style:text-properties officeooo:rsid="03871734"/>
    </style:style>
    <style:style style:name="T187" style:family="text">
      <style:text-properties officeooo:rsid="0388df87"/>
    </style:style>
    <style:style style:name="T188" style:family="text">
      <style:text-properties officeooo:rsid="0346ca07"/>
    </style:style>
    <style:style style:name="T189" style:family="text">
      <style:text-properties officeooo:rsid="038dd3fd"/>
    </style:style>
    <style:style style:name="T190" style:family="text">
      <style:text-properties fo:font-weight="bold" style:font-weight-asian="bold" style:font-weight-complex="bold"/>
    </style:style>
    <style:style style:name="T191" style:family="text">
      <style:text-properties fo:font-weight="bold" officeooo:rsid="03b539a6" style:font-weight-asian="bold" style:font-weight-complex="bold"/>
    </style:style>
    <style:style style:name="T192" style:family="text">
      <style:text-properties fo:font-weight="bold" officeooo:rsid="03c55c6f" style:font-weight-asian="bold" style:font-weight-complex="bold"/>
    </style:style>
    <style:style style:name="T193" style:family="text">
      <style:text-properties fo:font-weight="bold" officeooo:rsid="0413e03d" style:font-weight-asian="bold" style:font-weight-complex="bold"/>
    </style:style>
    <style:style style:name="T194" style:family="text">
      <style:text-properties fo:font-weight="bold" officeooo:rsid="0346ca07" style:font-weight-asian="bold" style:font-weight-complex="bold"/>
    </style:style>
    <style:style style:name="T195" style:family="text">
      <style:text-properties fo:font-weight="bold" officeooo:rsid="041efc01" style:font-weight-asian="bold" style:font-weight-complex="bold"/>
    </style:style>
    <style:style style:name="T196" style:family="text">
      <style:text-properties officeooo:rsid="0394636c"/>
    </style:style>
    <style:style style:name="T197" style:family="text">
      <style:text-properties officeooo:rsid="0399be73"/>
    </style:style>
    <style:style style:name="T198" style:family="text">
      <style:text-properties officeooo:rsid="039b59ca"/>
    </style:style>
    <style:style style:name="T199" style:family="text">
      <style:text-properties officeooo:rsid="039cc969"/>
    </style:style>
    <style:style style:name="T200" style:family="text">
      <style:text-properties officeooo:rsid="039dd7ff"/>
    </style:style>
    <style:style style:name="T201" style:family="text">
      <style:text-properties officeooo:rsid="039e4051"/>
    </style:style>
    <style:style style:name="T202" style:family="text">
      <style:text-properties officeooo:rsid="03a0ecbb"/>
    </style:style>
    <style:style style:name="T203" style:family="text">
      <style:text-properties officeooo:rsid="03a20172"/>
    </style:style>
    <style:style style:name="T204" style:family="text">
      <style:text-properties officeooo:rsid="03a37c5e"/>
    </style:style>
    <style:style style:name="T205" style:family="text">
      <style:text-properties officeooo:rsid="03a3b714"/>
    </style:style>
    <style:style style:name="T206" style:family="text">
      <style:text-properties officeooo:rsid="03a82d88"/>
    </style:style>
    <style:style style:name="T207" style:family="text">
      <style:text-properties officeooo:rsid="03aa0230"/>
    </style:style>
    <style:style style:name="T208" style:family="text">
      <style:text-properties officeooo:rsid="03aaa9b0"/>
    </style:style>
    <style:style style:name="T209" style:family="text">
      <style:text-properties fo:font-weight="normal" officeooo:rsid="03394d2d" style:font-weight-asian="normal" style:font-weight-complex="normal"/>
    </style:style>
    <style:style style:name="T210" style:family="text">
      <style:text-properties officeooo:rsid="03aac58e"/>
    </style:style>
    <style:style style:name="T211" style:family="text">
      <style:text-properties officeooo:rsid="03ab80ba"/>
    </style:style>
    <style:style style:name="T212" style:family="text">
      <style:text-properties officeooo:rsid="03af7a62"/>
    </style:style>
    <style:style style:name="T213" style:family="text">
      <style:text-properties officeooo:rsid="03b044a1"/>
    </style:style>
    <style:style style:name="T214" style:family="text">
      <style:text-properties style:font-name="Calibri" officeooo:rsid="03b0c53f" style:font-name-asian="Calibri" style:font-name-complex="Calibri"/>
    </style:style>
    <style:style style:name="T215" style:family="text">
      <style:text-properties style:font-name="Calibri" fo:font-weight="bold" officeooo:rsid="03b0c53f" style:font-name-asian="Calibri" style:font-weight-asian="bold" style:font-name-complex="Calibri" style:font-weight-complex="bold"/>
    </style:style>
    <style:style style:name="T216" style:family="text">
      <style:text-properties officeooo:rsid="03b11922"/>
    </style:style>
    <style:style style:name="T217" style:family="text">
      <style:text-properties officeooo:rsid="03b29325"/>
    </style:style>
    <style:style style:name="T218" style:family="text">
      <style:text-properties officeooo:rsid="03b3b5ed"/>
    </style:style>
    <style:style style:name="T219" style:family="text">
      <style:text-properties officeooo:rsid="03b43de2"/>
    </style:style>
    <style:style style:name="T220" style:family="text">
      <style:text-properties officeooo:rsid="03b539a6"/>
    </style:style>
    <style:style style:name="T221" style:family="text">
      <style:text-properties style:text-line-through-style="none" style:text-line-through-type="none" officeooo:rsid="039dd7ff"/>
    </style:style>
    <style:style style:name="T222" style:family="text">
      <style:text-properties style:text-line-through-style="none" style:text-line-through-type="none" officeooo:rsid="03bcac93"/>
    </style:style>
    <style:style style:name="T223" style:family="text">
      <style:text-properties style:text-line-through-style="none" style:text-line-through-type="none" officeooo:rsid="032c1968"/>
    </style:style>
    <style:style style:name="T224" style:family="text">
      <style:text-properties style:text-line-through-style="none" style:text-line-through-type="none" officeooo:rsid="03a3d6eb"/>
    </style:style>
    <style:style style:name="T225" style:family="text">
      <style:text-properties style:text-line-through-style="none" style:text-line-through-type="none" officeooo:rsid="03755946"/>
    </style:style>
    <style:style style:name="T226" style:family="text">
      <style:text-properties style:text-line-through-style="none" style:text-line-through-type="none" officeooo:rsid="0395e0fc"/>
    </style:style>
    <style:style style:name="T227" style:family="text">
      <style:text-properties style:text-line-through-style="none" style:text-line-through-type="none" officeooo:rsid="03ca367b"/>
    </style:style>
    <style:style style:name="T228" style:family="text">
      <style:text-properties officeooo:rsid="0398666e"/>
    </style:style>
    <style:style style:name="T229" style:family="text">
      <style:text-properties officeooo:rsid="03b6d68b"/>
    </style:style>
    <style:style style:name="T230" style:family="text">
      <style:text-properties officeooo:rsid="03b712c9"/>
    </style:style>
    <style:style style:name="T231" style:family="text">
      <style:text-properties officeooo:rsid="03b76ff8"/>
    </style:style>
    <style:style style:name="T232" style:family="text">
      <style:text-properties officeooo:rsid="03b82b61"/>
    </style:style>
    <style:style style:name="T233" style:family="text">
      <style:text-properties officeooo:rsid="03b9d94d"/>
    </style:style>
    <style:style style:name="T234" style:family="text">
      <style:text-properties officeooo:rsid="03bbcf4b"/>
    </style:style>
    <style:style style:name="T235" style:family="text">
      <style:text-properties officeooo:rsid="03bc15d9"/>
    </style:style>
    <style:style style:name="T236" style:family="text">
      <style:text-properties officeooo:rsid="03bcac93"/>
    </style:style>
    <style:style style:name="T237" style:family="text">
      <style:text-properties officeooo:rsid="03bf443d"/>
    </style:style>
    <style:style style:name="T238" style:family="text">
      <style:text-properties officeooo:rsid="03c051ad"/>
    </style:style>
    <style:style style:name="T239" style:family="text">
      <style:text-properties officeooo:rsid="03c24d5c"/>
    </style:style>
    <style:style style:name="T240" style:family="text">
      <style:text-properties officeooo:rsid="03c55c6f"/>
    </style:style>
    <style:style style:name="T241" style:family="text">
      <style:text-properties officeooo:rsid="03c7143c"/>
    </style:style>
    <style:style style:name="T242" style:family="text">
      <style:text-properties officeooo:rsid="03c807eb"/>
    </style:style>
    <style:style style:name="T243" style:family="text">
      <style:text-properties officeooo:rsid="03c82029"/>
    </style:style>
    <style:style style:name="T244" style:family="text">
      <style:text-properties officeooo:rsid="03cc1f1f"/>
    </style:style>
    <style:style style:name="T245" style:family="text">
      <style:text-properties officeooo:rsid="03cd380a"/>
    </style:style>
    <style:style style:name="T246" style:family="text">
      <style:text-properties officeooo:rsid="038b6635"/>
    </style:style>
    <style:style style:name="T247" style:family="text">
      <style:text-properties officeooo:rsid="03cd6022"/>
    </style:style>
    <style:style style:name="T248" style:family="text">
      <style:text-properties officeooo:rsid="03d061bf"/>
    </style:style>
    <style:style style:name="T249" style:family="text">
      <style:text-properties officeooo:rsid="03d159d5"/>
    </style:style>
    <style:style style:name="T250" style:family="text">
      <style:text-properties officeooo:rsid="03d2c93c"/>
    </style:style>
    <style:style style:name="T251" style:family="text">
      <style:text-properties officeooo:rsid="03d41903"/>
    </style:style>
    <style:style style:name="T252" style:family="text">
      <style:text-properties officeooo:rsid="03d572ab"/>
    </style:style>
    <style:style style:name="T253" style:family="text">
      <style:text-properties officeooo:rsid="03d829c8"/>
    </style:style>
    <style:style style:name="T254" style:family="text">
      <style:text-properties officeooo:rsid="03def392"/>
    </style:style>
    <style:style style:name="T255" style:family="text">
      <style:text-properties officeooo:rsid="03e1b364"/>
    </style:style>
    <style:style style:name="T256" style:family="text">
      <style:text-properties officeooo:rsid="03e340dd"/>
    </style:style>
    <style:style style:name="T257" style:family="text">
      <style:text-properties officeooo:rsid="03e4313e"/>
    </style:style>
    <style:style style:name="T258" style:family="text">
      <style:text-properties officeooo:rsid="03e55c6c"/>
    </style:style>
    <style:style style:name="T259" style:family="text">
      <style:text-properties officeooo:rsid="03e63f0a"/>
    </style:style>
    <style:style style:name="T260" style:family="text">
      <style:text-properties officeooo:rsid="03e6d629"/>
    </style:style>
    <style:style style:name="T261" style:family="text">
      <style:text-properties officeooo:rsid="03e6dd0b"/>
    </style:style>
    <style:style style:name="T262" style:family="text">
      <style:text-properties officeooo:rsid="03e7b95c"/>
    </style:style>
    <style:style style:name="T263" style:family="text">
      <style:text-properties officeooo:rsid="03e82bbf"/>
    </style:style>
    <style:style style:name="T264" style:family="text">
      <style:text-properties officeooo:rsid="03e87ced"/>
    </style:style>
    <style:style style:name="T265" style:family="text">
      <style:text-properties fo:color="#dddddd" loext:opacity="100%" fo:font-style="italic" fo:font-weight="normal" style:font-style-asian="italic" style:font-weight-asian="normal" style:font-style-complex="italic" style:font-weight-complex="normal"/>
    </style:style>
    <style:style style:name="T266" style:family="text">
      <style:text-properties fo:color="#dddddd" loext:opacity="100%" fo:font-style="italic" fo:font-weight="normal" officeooo:rsid="03ea45ad" style:font-style-asian="italic" style:font-weight-asian="normal" style:font-style-complex="italic" style:font-weight-complex="normal"/>
    </style:style>
    <style:style style:name="T267" style:family="text">
      <style:text-properties fo:color="#dddddd" loext:opacity="100%" fo:font-style="italic" fo:font-weight="normal" officeooo:rsid="03eb78c7" style:font-style-asian="italic" style:font-weight-asian="normal" style:font-style-complex="italic" style:font-weight-complex="normal"/>
    </style:style>
    <style:style style:name="T268" style:family="text">
      <style:text-properties fo:color="#dddddd" loext:opacity="100%" fo:font-style="italic" fo:font-weight="normal" officeooo:rsid="03f957ad" style:font-style-asian="italic" style:font-weight-asian="normal" style:font-style-complex="italic" style:font-weight-complex="normal"/>
    </style:style>
    <style:style style:name="T269" style:family="text">
      <style:text-properties fo:color="#dddddd" loext:opacity="100%" fo:font-style="italic" fo:font-weight="normal" officeooo:rsid="0401ccca" style:font-style-asian="italic" style:font-weight-asian="normal" style:font-style-complex="italic" style:font-weight-complex="normal"/>
    </style:style>
    <style:style style:name="T270" style:family="text">
      <style:text-properties fo:color="#dddddd" loext:opacity="100%" fo:font-style="italic" fo:font-weight="normal" officeooo:rsid="0409408d" style:font-style-asian="italic" style:font-weight-asian="normal" style:font-style-complex="italic" style:font-weight-complex="normal"/>
    </style:style>
    <style:style style:name="T271" style:family="text">
      <style:text-properties officeooo:rsid="03ebfa16"/>
    </style:style>
    <style:style style:name="T272" style:family="text">
      <style:text-properties officeooo:rsid="03ec9fc1"/>
    </style:style>
    <style:style style:name="T273" style:family="text">
      <style:text-properties officeooo:rsid="03eca7e9"/>
    </style:style>
    <style:style style:name="T274" style:family="text">
      <style:text-properties officeooo:rsid="03ed669a"/>
    </style:style>
    <style:style style:name="T275" style:family="text">
      <style:text-properties officeooo:rsid="03eeafb7"/>
    </style:style>
    <style:style style:name="T276" style:family="text">
      <style:text-properties officeooo:rsid="03f02763"/>
    </style:style>
    <style:style style:name="T277" style:family="text">
      <style:text-properties officeooo:rsid="03f16b1b"/>
    </style:style>
    <style:style style:name="T278" style:family="text">
      <style:text-properties officeooo:rsid="03f4aae3"/>
    </style:style>
    <style:style style:name="T279" style:family="text">
      <style:text-properties officeooo:rsid="03f5dea1"/>
    </style:style>
    <style:style style:name="T280" style:family="text">
      <style:text-properties officeooo:rsid="03f6cf94"/>
    </style:style>
    <style:style style:name="T281" style:family="text">
      <style:text-properties officeooo:rsid="03f89048"/>
    </style:style>
    <style:style style:name="T282" style:family="text">
      <style:text-properties officeooo:rsid="03f957ad"/>
    </style:style>
    <style:style style:name="T283" style:family="text">
      <style:text-properties officeooo:rsid="03fbbf57"/>
    </style:style>
    <style:style style:name="T284" style:family="text">
      <style:text-properties officeooo:rsid="03fdf383"/>
    </style:style>
    <style:style style:name="T285" style:family="text">
      <style:text-properties officeooo:rsid="0400ab4a"/>
    </style:style>
    <style:style style:name="T286" style:family="text">
      <style:text-properties officeooo:rsid="04012cd7"/>
    </style:style>
    <style:style style:name="T287" style:family="text">
      <style:text-properties officeooo:rsid="040193e6"/>
    </style:style>
    <style:style style:name="T288" style:family="text">
      <style:text-properties officeooo:rsid="04020679"/>
    </style:style>
    <style:style style:name="T289" style:family="text">
      <style:text-properties officeooo:rsid="0402ec91"/>
    </style:style>
    <style:style style:name="T290" style:family="text">
      <style:text-properties officeooo:rsid="0403befa"/>
    </style:style>
    <style:style style:name="T291" style:family="text">
      <style:text-properties officeooo:rsid="040adae0"/>
    </style:style>
    <style:style style:name="T292" style:family="text">
      <style:text-properties officeooo:rsid="040c2127"/>
    </style:style>
    <style:style style:name="T293" style:family="text">
      <style:text-properties officeooo:rsid="040e121a"/>
    </style:style>
    <style:style style:name="T294" style:family="text">
      <style:text-properties officeooo:rsid="040f47ef"/>
    </style:style>
    <style:style style:name="T295" style:family="text">
      <style:text-properties officeooo:rsid="040f9bbe"/>
    </style:style>
    <style:style style:name="T296" style:family="text">
      <style:text-properties officeooo:rsid="04100e18"/>
    </style:style>
    <style:style style:name="T297" style:family="text">
      <style:text-properties officeooo:rsid="04106282"/>
    </style:style>
    <style:style style:name="T298" style:family="text">
      <style:text-properties officeooo:rsid="0411bb46"/>
    </style:style>
    <style:style style:name="T299" style:family="text">
      <style:text-properties officeooo:rsid="0413e03d"/>
    </style:style>
    <style:style style:name="T300" style:family="text">
      <style:text-properties officeooo:rsid="0415a346"/>
    </style:style>
    <style:style style:name="T301" style:family="text">
      <style:text-properties officeooo:rsid="04179dea"/>
    </style:style>
    <style:style style:name="T302" style:family="text">
      <style:text-properties officeooo:rsid="04197fae"/>
    </style:style>
    <style:style style:name="T303" style:family="text">
      <style:text-properties officeooo:rsid="041b4d5e"/>
    </style:style>
    <style:style style:name="T304" style:family="text">
      <style:text-properties officeooo:rsid="041be525"/>
    </style:style>
    <style:style style:name="T305" style:family="text">
      <style:text-properties officeooo:rsid="041d5139"/>
    </style:style>
    <style:style style:name="T306" style:family="text">
      <style:text-properties officeooo:rsid="041e4040"/>
    </style:style>
    <style:style style:name="T307" style:family="text">
      <style:text-properties officeooo:rsid="041f6e48"/>
    </style:style>
    <style:style style:name="Sect1" style:family="section">
      <style:section-properties text:dont-balance-text-columns="false" style:editable="false">
        <style:columns fo:column-count="4" fo:column-gap="0.497cm">
          <style:column style:rel-width="16383*" fo:start-indent="0cm" fo:end-indent="0.248cm"/>
          <style:column style:rel-width="16383*" fo:start-indent="0.248cm" fo:end-indent="0.248cm"/>
          <style:column style:rel-width="16383*" fo:start-indent="0.248cm" fo:end-indent="0.248cm"/>
          <style:column style:rel-width="16386*" fo:start-indent="0.24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3"><text:span text:style-name="T80">T</text:span><text:span text:style-name="T81">raveller</text:span></text:p>
      <text:p text:style-name="P19"><text:span text:style-name="T146">Name</text:span><text:tab/><text:tab/>________________________</text:p>
      <text:p text:style-name="P19"><text:span text:style-name="T146">Beschreibung</text:span><text:tab/>_______________________________________________<text:span text:style-name="T130">_</text:span>______________________</text:p>
      <text:p text:style-name="P19">____________________________________________________________<text:span text:style-name="T130">______________</text:span>_________</text:p>
      <text:p text:style-name="P19">______________________________________________________<text:span text:style-name="T130">______________</text:span>_______________</text:p>
      <text:p text:style-name="P35"><text:span text:style-name="T151">Beruf</text:span><text:span text:style-name="T18"><text:tab/>_________</text:span><text:span text:style-name="T35">__</text:span><text:span text:style-name="T18">___ <text:s text:c="3"/></text:span><text:span text:style-name="T149">Alter</text:span><text:span text:style-name="T30"> </text:span><text:span text:style-name="T31">___<text:tab/></text:span><text:span text:style-name="T147">Geburtswelt</text:span><text:span text:style-name="T18"> __________________<text:tab/></text:span><text:span text:style-name="T150">Credits</text:span><text:span text:style-name="T32"><text:tab/> </text:span><text:span text:style-name="T33">_</text:span><text:span text:style-name="T32">___</text:span><text:span text:style-name="T36">____</text:span></text:p>
      <text:p text:style-name="P19"><text:span text:style-name="T146">Besitz</text:span><text:tab/>________________________________________________________<text:tab/><text:span text:style-name="T152">Vermögen</text:span><text:span text:style-name="T143"><text:tab/> </text:span>_______<text:span text:style-name="T130">_</text:span></text:p>
      <text:p text:style-name="P19"><text:span text:style-name="T130">_________</text:span>________________________________________________________<text:tab/><text:span text:style-name="T153">Pension</text:span><text:span text:style-name="T145"><text:tab/> </text:span>_______<text:span text:style-name="T130">_</text:span></text:p>
      <text:p text:style-name="P35"><text:span text:style-name="T18"><text:tab/><text:tab/></text:span><text:span text:style-name="T62">-</text:span><text:span text:style-name="T63">3</text:span><text:span text:style-name="T27"> <text:s/></text:span><text:span text:style-name="T94">-2 </text:span><text:span text:style-name="T27"><text:s text:c="3"/></text:span><text:span text:style-name="T85"><text:s/>-1</text:span><text:span text:style-name="T27"> <text:s text:c="6"/>0 <text:s text:c="5"/></text:span><text:span text:style-name="T120">+1 </text:span><text:span text:style-name="T27"><text:s text:c="5"/></text:span><text:span text:style-name="T111">+2</text:span><text:span text:style-name="T27"> <text:s text:c="2"/></text:span><text:span text:style-name="T105">+3<text:tab/></text:span><text:span text:style-name="T27"><text:tab/><text:tab/><text:tab/><text:tab/></text:span><text:span text:style-name="T63">-</text:span><text:span text:style-name="T64">3</text:span><text:span text:style-name="T28"> </text:span><text:span text:style-name="T95">-2</text:span><text:span text:style-name="T28"> <text:s text:c="4"/></text:span><text:span text:style-name="T86">-1</text:span><text:span text:style-name="T28"> <text:s text:c="5"/>0 <text:s text:c="4"/></text:span><text:span text:style-name="T118">+1</text:span><text:span text:style-name="T28"> <text:s text:c="5"/></text:span><text:span text:style-name="T110">+2</text:span><text:span text:style-name="T28"> <text:s text:c="3"/></text:span><text:span text:style-name="T104">+3</text:span></text:p>
      <text:p text:style-name="P43"><text:span text:style-name="T18"><text:tab/><text:tab/></text:span><text:span text:style-name="T62"> </text:span><text:span text:style-name="T65">0 <text:s text:c="2"/></text:span><text:span text:style-name="T29"><text:s/></text:span><text:span text:style-name="T93"><text:s/>1 <text:s/>2 </text:span><text:span text:style-name="T84"><text:s/></text:span><text:span text:style-name="T29"><text:s text:c="2"/></text:span><text:span text:style-name="T84">3 <text:s text:c="2"/>4 <text:s text:c="2"/>5 </text:span><text:span text:style-name="T29"><text:s text:c="3"/>6 <text:s/>7 <text:s text:c="2"/>8 <text:s text:c="2"/></text:span><text:span text:style-name="T119">9 10 11</text:span><text:span text:style-name="T29"> <text:s/></text:span><text:span text:style-name="T109">12 13 14</text:span><text:span text:style-name="T29"> </text:span><text:span text:style-name="T103">15 16</text:span><text:span text:style-name="T18"><text:tab/><text:tab/><text:tab/><text:tab/><text:tab/></text:span><text:span text:style-name="T62"> </text:span><text:span text:style-name="T65">0 <text:s text:c="2"/></text:span><text:span text:style-name="T29"><text:s text:c="2"/></text:span><text:span text:style-name="T93">1 <text:s/>2</text:span><text:span text:style-name="T29"> <text:s text:c="2"/></text:span><text:span text:style-name="T84">3 <text:s/>4 <text:s text:c="2"/>5</text:span><text:span text:style-name="T29"> <text:s text:c="2"/>6 <text:s/>7 <text:s text:c="2"/>8 <text:s text:c="2"/></text:span><text:span text:style-name="T119">9 10 11</text:span><text:span text:style-name="T29"> </text:span><text:span text:style-name="T109">12 13 14</text:span><text:span text:style-name="T29"> </text:span><text:span text:style-name="T103">15 16</text:span></text:p>
      <text:p text:style-name="P4"><text:span text:style-name="T82">Stärke</text:span><text:span text:style-name="T18"><text:tab/></text:span><text:span text:style-name="T68">o</text:span><text:span text:style-name="T132"> </text:span><text:span text:style-name="T98">oo</text:span><text:span text:style-name="T132"> </text:span><text:span text:style-name="T89">ooo</text:span><text:span text:style-name="T132"> ooo </text:span><text:span text:style-name="T124">ooo</text:span><text:span text:style-name="T132"> </text:span><text:span text:style-name="T114">oo</text:span><text:span text:style-name="T115">o</text:span><text:span text:style-name="T132"> </text:span><text:span text:style-name="T107">oo</text:span><text:span text:style-name="T131"> ___</text:span><text:span text:style-name="T18"><text:tab/></text:span><text:span text:style-name="T82">Intelligenz<text:tab/></text:span><text:span text:style-name="T18"><text:tab/></text:span><text:span text:style-name="T66">o</text:span><text:span text:style-name="T34"> </text:span><text:span text:style-name="T96">oo</text:span><text:span text:style-name="T34"> </text:span><text:span text:style-name="T87">ooo</text:span><text:span text:style-name="T34"> ooo </text:span><text:span text:style-name="T121">ooo</text:span><text:span text:style-name="T34"> </text:span><text:span text:style-name="T112">oo</text:span><text:span text:style-name="T113">o</text:span><text:span text:style-name="T34"> </text:span><text:span text:style-name="T106">oo</text:span><text:span text:style-name="T18"> ___</text:span></text:p>
      <text:p text:style-name="P4"><text:span text:style-name="T82">Geschick</text:span><text:span text:style-name="T18"><text:tab/></text:span><text:span text:style-name="T69">o</text:span><text:span text:style-name="T138"> </text:span><text:span text:style-name="T99">oo</text:span><text:span text:style-name="T138"> </text:span><text:span text:style-name="T90">ooo</text:span><text:span text:style-name="T138"> ooo </text:span><text:span text:style-name="T125">ooo</text:span><text:span text:style-name="T138"> </text:span><text:span text:style-name="T116">oo</text:span><text:span text:style-name="T117">o</text:span><text:span text:style-name="T138"> </text:span><text:span text:style-name="T108">oo</text:span><text:span text:style-name="T131"> ___</text:span><text:span text:style-name="T18"><text:tab/></text:span><text:span text:style-name="T82">Bildung</text:span><text:span text:style-name="T18"><text:tab/><text:tab/></text:span><text:span text:style-name="T66">o</text:span><text:span text:style-name="T34"> </text:span><text:span text:style-name="T96">oo</text:span><text:span text:style-name="T34"> </text:span><text:span text:style-name="T87">ooo</text:span><text:span text:style-name="T34"> ooo </text:span><text:span text:style-name="T121">ooo</text:span><text:span text:style-name="T34"> </text:span><text:span text:style-name="T112">oo</text:span><text:span text:style-name="T113">o</text:span><text:span text:style-name="T34"> </text:span><text:span text:style-name="T106">oo</text:span><text:span text:style-name="T18"> ___</text:span></text:p>
      <text:p text:style-name="P4"><text:span text:style-name="T82">Ausdauer</text:span><text:span text:style-name="T18"><text:tab/></text:span><text:span text:style-name="T69">o</text:span><text:span text:style-name="T138"> </text:span><text:span text:style-name="T100">oo</text:span><text:span text:style-name="T138"> </text:span><text:span text:style-name="T90">ooo</text:span><text:span text:style-name="T138"> ooo </text:span><text:span text:style-name="T125">ooo</text:span><text:span text:style-name="T138"> </text:span><text:span text:style-name="T116">oo</text:span><text:span text:style-name="T117">o</text:span><text:span text:style-name="T138"> </text:span><text:span text:style-name="T108">oo</text:span><text:span text:style-name="T131"> ___</text:span><text:span text:style-name="T18"><text:tab/></text:span><text:span text:style-name="T82">Sozialstatus</text:span><text:span text:style-name="T18"><text:tab/></text:span><text:span text:style-name="T66">o</text:span><text:span text:style-name="T34"> </text:span><text:span text:style-name="T96">oo</text:span><text:span text:style-name="T34"> </text:span><text:span text:style-name="T87">ooo</text:span><text:span text:style-name="T34"> ooo </text:span><text:span text:style-name="T121">ooo</text:span><text:span text:style-name="T34"> </text:span><text:span text:style-name="T112">oo</text:span><text:span text:style-name="T113">o</text:span><text:span text:style-name="T34"> </text:span><text:span text:style-name="T106">oo</text:span><text:span text:style-name="T18"> ___</text:span></text:p>
      <text:p text:style-name="P21"><text:tab/></text:p>
      <text:p text:style-name="P50"><text:span text:style-name="T19"><text:tab/><text:tab/><text:tab/><text:tab/>Alleskönner</text:span><text:span text:style-name="T18">: </text:span><text:span text:style-name="T20">__</text:span><text:span text:style-name="T18"><text:tab/><text:tab/><text:tab/><text:tab/><text:tab/><text:tab/>Un</text:span><text:span text:style-name="T20">trainiert: __ </text:span><text:span text:style-name="T148">(-3)</text:span><text:span text:style-name="T20"><text:tab/><text:tab/><text:tab/><text:tab/></text:span></text:p>
      <text:section text:style-name="Sect1" text:name="Mehrspaltig">
        <text:p text:style-name="P128">Administration</text:p>
        <text:p text:style-name="P76">Anführer</text:p>
        <text:p text:style-name="P99"><text:span text:style-name="T195">Astrogation</text:span><text:span text:style-name="T194"/></text:p>
        <text:p text:style-name="P99">Athletik</text:p>
        <text:p text:style-name="P53"><text:span text:style-name="T18"><text:tab/></text:span><text:span text:style-name="T26">Kondition</text:span></text:p>
        <text:p text:style-name="P53"><text:span text:style-name="T26"><text:tab/></text:span><text:span text:style-name="T18">Koordination</text:span></text:p>
        <text:p text:style-name="P73"><text:tab/>Kraft</text:p>
        <text:p text:style-name="P81">Bautechnik</text:p>
        <text:p text:style-name="P87">Computer</text:p>
        <text:p text:style-name="P81"><text:tab/><text:span text:style-name="T164">Hacken</text:span></text:p>
        <text:p text:style-name="P81"><text:tab/><text:span text:style-name="T155">__________</text:span><text:span text:style-name="T163">____</text:span></text:p>
        <text:p text:style-name="P73">Diplomatie</text:p>
        <text:p text:style-name="P73">Ermitteln</text:p>
        <text:p text:style-name="P73">Fahren</text:p>
        <text:p text:style-name="P69"><text:span text:style-name="T21"><text:tab/></text:span><text:span text:style-name="T22">Bau</text:span><text:span text:style-name="T21">fahrzeuge</text:span></text:p>
        <text:p text:style-name="P73"><text:tab/>Kettenfahrzeuge</text:p>
        <text:p text:style-name="P73"><text:tab/>Radfahrzeuge</text:p>
        <text:p text:style-name="P80"><text:tab/><text:span text:style-name="T155">__________</text:span><text:span text:style-name="T163">____</text:span></text:p>
        <text:p text:style-name="P73">Fliegen</text:p>
        <text:p text:style-name="P73"><text:tab/>Antigrav</text:p>
        <text:p text:style-name="P73"><text:tab/>Rotor</text:p>
        <text:p text:style-name="P73"><text:tab/>Tragflächen</text:p>
        <text:p text:style-name="P80"><text:tab/><text:span text:style-name="T155">__________</text:span><text:span text:style-name="T163">____</text:span></text:p>
        <text:p text:style-name="P158">Gesellschaft</text:p>
        <text:p text:style-name="P90"><text:tab/><text:span text:style-name="T187">Flirten</text:span></text:p>
        <text:p text:style-name="P90"><text:tab/><text:span text:style-name="T187">Formell</text:span></text:p>
        <text:p text:style-name="P90"><text:tab/>Geselligkeit</text:p>
        <text:p text:style-name="P90"><text:tab/><text:span text:style-name="T188">Überreden</text:span></text:p>
        <text:p text:style-name="P116"><text:tab/>Verdeckt</text:p>
        <text:p text:style-name="P90"><text:span text:style-name="T155"><text:tab/>__________</text:span><text:span text:style-name="T163">____</text:span></text:p>
        <text:p text:style-name="P73"/>
        <text:p text:style-name="P74">Glücksspiel</text:p>
        <text:p text:style-name="P73">Handeln</text:p>
        <text:p text:style-name="P192">Handfeuerwaffen</text:p>
        <text:p text:style-name="P75"><text:tab/>Energiew<text:span text:style-name="T145">affen</text:span></text:p>
        <text:p text:style-name="P90"><text:tab/>Projektil</text:p>
        <text:p text:style-name="P90"><text:tab/><text:span text:style-name="T307">Magnetisch</text:span></text:p>
        <text:p text:style-name="P223"><text:tab/>______________</text:p>
        <text:p text:style-name="P90"><text:span text:style-name="T157">Handwerk</text:span> &amp; Technik</text:p>
        <text:p text:style-name="P80"><text:tab/><text:span text:style-name="T155">__________</text:span><text:span text:style-name="T163">____</text:span></text:p>
        <text:p text:style-name="P80"><text:tab/><text:span text:style-name="T155">__________</text:span><text:span text:style-name="T163">____</text:span></text:p>
        <text:p text:style-name="P192">Ingenieur</text:p>
        <text:p text:style-name="P129"><text:tab/>Elektronik</text:p>
        <text:p text:style-name="P79"><text:tab/>Kommunikation</text:p>
        <text:p text:style-name="P78"><text:tab/>Lebenserhaltung</text:p>
        <text:p text:style-name="P73"><text:tab/>Manöverantrieb</text:p>
        <text:p text:style-name="P78"><text:tab/>Reaktor</text:p>
        <text:p text:style-name="P73"><text:tab/>Sprungantrieb</text:p>
        <text:p text:style-name="P73">Kampfanzug</text:p>
        <text:p text:style-name="P73">Kunst</text:p>
        <text:p text:style-name="P80"><text:tab/><text:span text:style-name="T155">__________</text:span><text:span text:style-name="T163">____</text:span></text:p>
        <text:p text:style-name="P80"><text:tab/><text:span text:style-name="T155">__________</text:span><text:span text:style-name="T163">____</text:span></text:p>
        <text:p text:style-name="P80"><text:tab/><text:span text:style-name="T155">__________</text:span><text:span text:style-name="T163">____</text:span></text:p>
        <text:p text:style-name="P73">Mechanik</text:p>
        <text:p text:style-name="P191">Nahkampf</text:p>
        <text:p text:style-name="P100"><text:tab/>Klingen</text:p>
        <text:p text:style-name="P100"><text:tab/><text:span text:style-name="T160">Natürlich</text:span></text:p>
        <text:p text:style-name="P71"><text:span text:style-name="T21"><text:tab/>S</text:span><text:span text:style-name="T23">chlagw</text:span><text:span text:style-name="T21">affen</text:span></text:p>
        <text:p text:style-name="P104"><text:tab/>Unbewaffnet</text:p>
        <text:p text:style-name="P115"><text:tab/><text:span text:style-name="T155">__________</text:span><text:span text:style-name="T163">____</text:span></text:p>
        <text:p text:style-name="P105">Naturwissenschaften</text:p>
        <text:p text:style-name="P104"><text:tab/>Physik</text:p>
        <text:p text:style-name="P104"><text:tab/>Chemie</text:p>
        <text:p text:style-name="P104"><text:tab/><text:span text:style-name="T155">Biologie</text:span></text:p>
        <text:p text:style-name="P104"><text:tab/><text:span text:style-name="T156">Medizin</text:span></text:p>
        <text:p text:style-name="P124"><text:tab/>Genetik</text:p>
        <text:p text:style-name="P82"><text:span text:style-name="T158"><text:tab/>Geolog</text:span><text:span text:style-name="T162">i</text:span><text:span text:style-name="T159">e</text:span></text:p>
        <text:p text:style-name="P100">Null-G</text:p>
        <text:p text:style-name="P100">Raumpilot</text:p>
        <text:p text:style-name="P100"><text:tab/>Beiboote</text:p>
        <text:p text:style-name="P100"><text:tab/><text:span text:style-name="T190">Raumschiffe</text:span></text:p>
        <text:p text:style-name="P71"><text:span text:style-name="T21"><text:tab/></text:span><text:span text:style-name="T24">Große</text:span><text:span text:style-name="T21"> Schiffe</text:span></text:p>
        <text:p text:style-name="P191">Raumanzug</text:p>
        <text:p text:style-name="P133">Raumkampf</text:p>
        <text:p text:style-name="P77"><text:tab/>Türme</text:p>
        <text:p text:style-name="P77"><text:tab/>Orbital</text:p>
        <text:p text:style-name="P77"><text:tab/>Schilde</text:p>
        <text:p text:style-name="P98"><text:tab/><text:span text:style-name="T297">Hauptw</text:span><text:span text:style-name="T144">affen</text:span></text:p>
        <text:p text:style-name="P102">Recht</text:p>
        <text:p text:style-name="P148">Robotik</text:p>
        <text:p text:style-name="P101">Schwere Waffen</text:p>
        <text:p text:style-name="P100"><text:tab/>Artillerie</text:p>
        <text:p text:style-name="P100"><text:tab/>Tragbare</text:p>
        <text:p text:style-name="P100"><text:tab/><text:span text:style-name="T155">Fahrzeug</text:span></text:p>
        <text:p text:style-name="P100">Seefahrt</text:p>
        <text:p text:style-name="P100"><text:tab/>Motorboote</text:p>
        <text:p text:style-name="P100"><text:tab/><text:span text:style-name="T155">Große Schiffe</text:span></text:p>
        <text:p text:style-name="P100"><text:tab/>Segel<text:span text:style-name="T161">n</text:span></text:p>
        <text:p text:style-name="P100"><text:tab/>U-Boote</text:p>
        <text:p text:style-name="P100"/>
        <text:p text:style-name="P190">Sensoren</text:p>
        <text:p text:style-name="P100">Sozialwissenschaften</text:p>
        <text:p text:style-name="P100"><text:tab/>Archäologie</text:p>
        <text:p text:style-name="P100"><text:tab/>Geschichte</text:p>
        <text:p text:style-name="P100"><text:tab/>Linguistik</text:p>
        <text:p text:style-name="P100"><text:tab/>Ökonomie</text:p>
        <text:p text:style-name="P100"><text:tab/>Philosophie</text:p>
        <text:p text:style-name="P100"><text:tab/>Psychologie</text:p>
        <text:p text:style-name="P104"><text:tab/><text:span text:style-name="T155">__________</text:span><text:span text:style-name="T163">____</text:span></text:p>
        <text:p text:style-name="P100">Sprachen</text:p>
        <text:p text:style-name="P123"><text:tab/><text:span text:style-name="T155">__________</text:span><text:span text:style-name="T163">____</text:span></text:p>
        <text:p text:style-name="P103"><text:tab/><text:span text:style-name="T155">__________</text:span><text:span text:style-name="T163">____</text:span></text:p>
        <text:p text:style-name="P103"><text:tab/><text:span text:style-name="T155">__________</text:span><text:span text:style-name="T163">____</text:span></text:p>
        <text:p text:style-name="P100">Sprengstoff</text:p>
        <text:p text:style-name="P154">Steward</text:p>
        <text:p text:style-name="P112">Taktik</text:p>
        <text:p text:style-name="P100">Tiere</text:p>
        <text:p text:style-name="P100"><text:tab/>Abrichten</text:p>
        <text:p text:style-name="P100"><text:tab/>Reiten</text:p>
        <text:p text:style-name="P100"><text:tab/>Tiermedizin</text:p>
        <text:p text:style-name="P73">Unterwelt</text:p>
        <text:p text:style-name="P73"><text:tab/><text:span text:style-name="T185">Bestechen</text:span></text:p>
        <text:p text:style-name="P73"><text:tab/><text:span text:style-name="T185">Fälschen</text:span></text:p>
        <text:p text:style-name="P89"><text:tab/><text:span text:style-name="T155">__________</text:span><text:span text:style-name="T163">____</text:span></text:p>
        <text:p text:style-name="P159">Weltraumtechnik</text:p>
        <text:p text:style-name="P159"><text:tab/>Planetologie</text:p>
        <text:p text:style-name="P159"><text:tab/>Xenologie</text:p>
        <text:p text:style-name="P160"><text:tab/><text:span text:style-name="T166">__________</text:span><text:span text:style-name="T167">____</text:span></text:p>
        <text:p text:style-name="P139">Wildnis</text:p>
      </text:section>
      <text:p text:style-name="P194"><text:span text:style-name="T80">T</text:span><text:span text:style-name="T81">raveller</text:span></text:p>
      <text:p text:style-name="P200"><text:span text:style-name="T154">Name</text:span><text:span text:style-name="T6"><text:tab/><text:tab/></text:span><text:span text:style-name="T83">Philipp Thomsen</text:span></text:p>
      <text:p text:style-name="P11"><text:span text:style-name="T146">Beschreibung</text:span><text:tab/>_______________________________________________<text:span text:style-name="T130">_</text:span>______________________</text:p>
      <text:p text:style-name="P11">____________________________________________________________<text:span text:style-name="T130">______________</text:span>_________</text:p>
      <text:p text:style-name="P11">______________________________________________________<text:span text:style-name="T130">______________</text:span>_______________</text:p>
      <text:p text:style-name="P42"><text:span text:style-name="T151">Beruf</text:span><text:span text:style-name="T18"><text:tab/></text:span><text:span text:style-name="T45">Kapitänleutnant </text:span><text:span text:style-name="T46">a.D.<text:tab/> <text:s text:c="2"/></text:span><text:span text:style-name="T149">Alter</text:span><text:span text:style-name="T30"> </text:span><text:span text:style-name="T57">42</text:span><text:span text:style-name="T31"> <text:s text:c="4"/></text:span><text:span text:style-name="T147">Geburtswelt</text:span><text:span text:style-name="T18"> __________________<text:tab/></text:span><text:span text:style-name="T150">Credits</text:span><text:span text:style-name="T32"><text:tab/> </text:span><text:span text:style-name="T37">25 000</text:span></text:p>
      <text:p text:style-name="P11"><text:span text:style-name="T146">Besitz</text:span><text:tab/><text:span text:style-name="T198">Degen, </text:span><text:span text:style-name="T200">Pistole, </text:span><text:span text:style-name="T198">Mitglied Travel</text:span><text:span text:style-name="T264">l</text:span><text:span text:style-name="T198">er’</text:span><text:span text:style-name="T199">s</text:span><text:span text:style-name="T198"> </text:span><text:span text:style-name="T199">Aid </text:span><text:span text:style-name="T198">Society</text:span><text:span text:style-name="T200">_</text:span>_________________<text:tab/><text:span text:style-name="T152">Vermögen</text:span><text:span text:style-name="T143"><text:tab/> </text:span>_______<text:span text:style-name="T130">_</text:span></text:p>
      <text:p text:style-name="P11"><text:span text:style-name="T130">_________</text:span>________________________________________________________<text:tab/><text:span text:style-name="T153">Pension</text:span><text:span text:style-name="T145"><text:tab/> </text:span>_______<text:span text:style-name="T130">_</text:span></text:p>
      <text:p text:style-name="P36"><text:span text:style-name="T18"><text:tab/><text:tab/></text:span><text:span text:style-name="T62">-</text:span><text:span text:style-name="T63">3</text:span><text:span text:style-name="T27"> <text:s/></text:span><text:span text:style-name="T94">-2 </text:span><text:span text:style-name="T27"><text:s text:c="3"/></text:span><text:span text:style-name="T85"><text:s/>-1</text:span><text:span text:style-name="T27"> <text:s text:c="6"/>0 <text:s text:c="5"/></text:span><text:span text:style-name="T120">+1 </text:span><text:span text:style-name="T27"><text:s text:c="5"/></text:span><text:span text:style-name="T111">+2</text:span><text:span text:style-name="T27"> <text:s text:c="2"/></text:span><text:span text:style-name="T105">+3<text:tab/></text:span><text:span text:style-name="T27"><text:tab/><text:tab/><text:tab/><text:tab/></text:span><text:span text:style-name="T63">-</text:span><text:span text:style-name="T64">3</text:span><text:span text:style-name="T28"> </text:span><text:span text:style-name="T95">-2</text:span><text:span text:style-name="T28"> <text:s text:c="4"/></text:span><text:span text:style-name="T86">-1</text:span><text:span text:style-name="T28"> <text:s text:c="5"/>0 <text:s text:c="4"/></text:span><text:span text:style-name="T118">+1</text:span><text:span text:style-name="T28"> <text:s text:c="5"/></text:span><text:span text:style-name="T110">+2</text:span><text:span text:style-name="T28"> <text:s text:c="3"/></text:span><text:span text:style-name="T104">+3</text:span></text:p>
      <text:p text:style-name="P44"><text:span text:style-name="T18"><text:tab/><text:tab/></text:span><text:span text:style-name="T62"> </text:span><text:span text:style-name="T65">0 <text:s text:c="2"/></text:span><text:span text:style-name="T29"><text:s/></text:span><text:span text:style-name="T93"><text:s/>1 <text:s/>2 </text:span><text:span text:style-name="T84"><text:s/></text:span><text:span text:style-name="T29"><text:s text:c="2"/></text:span><text:span text:style-name="T84">3 <text:s text:c="2"/>4 <text:s text:c="2"/>5 </text:span><text:span text:style-name="T29"><text:s text:c="3"/>6 <text:s/>7 <text:s text:c="2"/>8 <text:s text:c="2"/></text:span><text:span text:style-name="T119">9 10 11</text:span><text:span text:style-name="T29"> <text:s/></text:span><text:span text:style-name="T109">12 13 14</text:span><text:span text:style-name="T29"> </text:span><text:span text:style-name="T103">15 16</text:span><text:span text:style-name="T18"><text:tab/><text:tab/><text:tab/><text:tab/><text:tab/></text:span><text:span text:style-name="T62"> </text:span><text:span text:style-name="T65">0 <text:s text:c="2"/></text:span><text:span text:style-name="T29"><text:s text:c="2"/></text:span><text:span text:style-name="T93">1 <text:s/>2</text:span><text:span text:style-name="T29"> <text:s text:c="2"/></text:span><text:span text:style-name="T84">3 <text:s/>4 <text:s text:c="2"/>5</text:span><text:span text:style-name="T29"> <text:s text:c="2"/>6 <text:s/>7 <text:s text:c="2"/>8 <text:s text:c="2"/></text:span><text:span text:style-name="T119">9 10 11</text:span><text:span text:style-name="T29"> </text:span><text:span text:style-name="T109">12 13 14</text:span><text:span text:style-name="T29"> </text:span><text:span text:style-name="T103">15 16</text:span></text:p>
      <text:p text:style-name="P5"><text:span text:style-name="T82">Stärke</text:span><text:span text:style-name="T18"><text:tab/></text:span><text:span text:style-name="T70">o</text:span><text:span text:style-name="T139"> </text:span><text:span text:style-name="T101">oo</text:span><text:span text:style-name="T139"> </text:span><text:span text:style-name="T91">ooo</text:span><text:span text:style-name="T139"> oo</text:span><text:span text:style-name="T132">o </text:span><text:span text:style-name="T124">ooo</text:span><text:span text:style-name="T132"> </text:span><text:span text:style-name="T114">oo</text:span><text:span text:style-name="T115">o</text:span><text:span text:style-name="T132"> </text:span><text:span text:style-name="T107">oo</text:span><text:span text:style-name="T131"> </text:span><text:span text:style-name="T133">7</text:span><text:span text:style-name="T18"><text:tab/></text:span><text:span text:style-name="T82">Intelligenz<text:tab/></text:span><text:span text:style-name="T18"><text:tab/></text:span><text:span text:style-name="T67">o</text:span><text:span text:style-name="T38"> </text:span><text:span text:style-name="T97">oo</text:span><text:span text:style-name="T38"> </text:span><text:span text:style-name="T88">ooo</text:span><text:span text:style-name="T38"> ooo </text:span><text:span text:style-name="T122">o</text:span><text:span text:style-name="T123">o</text:span><text:span text:style-name="T121">o</text:span><text:span text:style-name="T34"> </text:span><text:span text:style-name="T112">oo</text:span><text:span text:style-name="T113">o</text:span><text:span text:style-name="T34"> </text:span><text:span text:style-name="T106">oo</text:span><text:span text:style-name="T18"> </text:span><text:span text:style-name="T39"><text:s text:c="2"/></text:span><text:span text:style-name="T51">9</text:span></text:p>
      <text:p text:style-name="P5"><text:span text:style-name="T82">Geschick</text:span><text:span text:style-name="T18"><text:tab/></text:span><text:span text:style-name="T71">o</text:span><text:span text:style-name="T140"> </text:span><text:span text:style-name="T102">oo</text:span><text:span text:style-name="T140"> </text:span><text:span text:style-name="T92">ooo</text:span><text:span text:style-name="T140"> oo</text:span><text:span text:style-name="T141">o</text:span><text:span text:style-name="T138"> </text:span><text:span text:style-name="T125">ooo</text:span><text:span text:style-name="T138"> </text:span><text:span text:style-name="T116">oo</text:span><text:span text:style-name="T117">o</text:span><text:span text:style-name="T138"> </text:span><text:span text:style-name="T108">oo</text:span><text:span text:style-name="T131"> </text:span><text:span text:style-name="T134">7</text:span><text:span text:style-name="T18"><text:tab/></text:span><text:span text:style-name="T82">Bildung</text:span><text:span text:style-name="T18"><text:tab/><text:tab/></text:span><text:span text:style-name="T67">o</text:span><text:span text:style-name="T38"> </text:span><text:span text:style-name="T97">oo</text:span><text:span text:style-name="T38"> </text:span><text:span text:style-name="T88">ooo</text:span><text:span text:style-name="T38"> ooo </text:span><text:span text:style-name="T122">oo</text:span><text:span text:style-name="T123">o</text:span><text:span text:style-name="T34"> </text:span><text:span text:style-name="T112">oo</text:span><text:span text:style-name="T113">o</text:span><text:span text:style-name="T34"> </text:span><text:span text:style-name="T106">oo</text:span><text:span text:style-name="T18"> </text:span><text:span text:style-name="T39">1</text:span><text:span text:style-name="T51">0</text:span></text:p>
      <text:p text:style-name="P5"><text:span text:style-name="T82">Ausdauer</text:span><text:span text:style-name="T18"><text:tab/></text:span><text:span text:style-name="T71">o</text:span><text:span text:style-name="T140"> </text:span><text:span text:style-name="T102">oo</text:span><text:span text:style-name="T140"> </text:span><text:span text:style-name="T92">ooo</text:span><text:span text:style-name="T140"> o</text:span><text:span text:style-name="T138">oo </text:span><text:span text:style-name="T125">ooo</text:span><text:span text:style-name="T138"> </text:span><text:span text:style-name="T116">oo</text:span><text:span text:style-name="T117">o</text:span><text:span text:style-name="T138"> </text:span><text:span text:style-name="T108">oo</text:span><text:span text:style-name="T131"> </text:span><text:span text:style-name="T135">6</text:span><text:span text:style-name="T18"><text:tab/></text:span><text:span text:style-name="T82">Sozialstatus</text:span><text:span text:style-name="T18"><text:tab/></text:span><text:span text:style-name="T67">o</text:span><text:span text:style-name="T38"> </text:span><text:span text:style-name="T97">oo</text:span><text:span text:style-name="T38"> </text:span><text:span text:style-name="T88">ooo</text:span><text:span text:style-name="T38"> ooo</text:span><text:span text:style-name="T25"> </text:span><text:span text:style-name="T123">o</text:span><text:span text:style-name="T121">oo</text:span><text:span text:style-name="T34"> </text:span><text:span text:style-name="T112">oo</text:span><text:span text:style-name="T113">o</text:span><text:span text:style-name="T34"> </text:span><text:span text:style-name="T106">oo</text:span><text:span text:style-name="T18"> <text:s text:c="2"/></text:span><text:span text:style-name="T51">8</text:span></text:p>
      <text:p text:style-name="P22"><text:tab/><text:span text:style-name="T266">47</text:span></text:p>
      <text:p text:style-name="P51"><text:span text:style-name="T19"><text:tab/><text:tab/><text:tab/><text:tab/>Alleskönner</text:span><text:span text:style-name="T18">: </text:span><text:span text:style-name="T40">1</text:span><text:span text:style-name="T18"><text:tab/><text:tab/><text:tab/><text:tab/><text:tab/><text:tab/>Un</text:span><text:span text:style-name="T20">trainiert: -</text:span><text:span text:style-name="T40">2<text:tab/></text:span><text:span text:style-name="T20"><text:tab/><text:tab/><text:tab/><text:tab/></text:span></text:p>
      <text:section text:style-name="Sect1" text:name="Mehrspaltig 2">
        <text:p text:style-name="P162"><text:span text:style-name="T155">Administration<text:tab/><text:tab/></text:span><text:span text:style-name="T176">2 </text:span></text:p>
        <text:p text:style-name="P162">Anführer<text:tab/><text:tab/><text:tab/><text:span text:style-name="T176">1 </text:span></text:p>
        <text:p text:style-name="P162"><text:span text:style-name="T145">Astrogation<text:tab/><text:tab/></text:span><text:span text:style-name="T177">1 </text:span></text:p>
        <text:p text:style-name="P83">Athletik</text:p>
        <text:p text:style-name="P54"><text:span text:style-name="T18"><text:tab/></text:span><text:span text:style-name="T26">Kondition</text:span></text:p>
        <text:p text:style-name="P54"><text:span text:style-name="T26"><text:tab/></text:span><text:span text:style-name="T18">Koordination</text:span></text:p>
        <text:p text:style-name="P83"><text:tab/>Kraft</text:p>
        <text:p text:style-name="P83">Bautechnik</text:p>
        <text:p text:style-name="P164">Computer<text:tab/><text:tab/><text:tab/><text:span text:style-name="T276">1</text:span><text:span text:style-name="T177"> </text:span></text:p>
        <text:p text:style-name="P83"><text:tab/><text:span text:style-name="T164">Hacken</text:span></text:p>
        <text:p text:style-name="P83"><text:tab/><text:span text:style-name="T155">__________</text:span><text:span text:style-name="T163">____</text:span></text:p>
        <text:p text:style-name="P83">Diplomatie</text:p>
        <text:p text:style-name="P83">Ermitteln</text:p>
        <text:p text:style-name="P83">Fahren</text:p>
        <text:p text:style-name="P70"><text:span text:style-name="T21"><text:tab/></text:span><text:span text:style-name="T22">Bau</text:span><text:span text:style-name="T21">fahrzeuge</text:span></text:p>
        <text:p text:style-name="P83"><text:tab/>Kettenfahrzeuge</text:p>
        <text:p text:style-name="P83"><text:tab/>Radfahrzeuge</text:p>
        <text:p text:style-name="P83"><text:tab/><text:span text:style-name="T155">__________</text:span><text:span text:style-name="T163">____</text:span></text:p>
        <text:p text:style-name="P83">Fliegen</text:p>
        <text:p text:style-name="P83"><text:tab/>Antigrav</text:p>
        <text:p text:style-name="P83"><text:tab/>Rotor</text:p>
        <text:p text:style-name="P83"><text:tab/>Tragflächen</text:p>
        <text:p text:style-name="P83"><text:tab/><text:span text:style-name="T155">__________</text:span><text:span text:style-name="T163">____</text:span></text:p>
        <text:p text:style-name="P83">Geselligkeit</text:p>
        <text:p text:style-name="P83">Glücksspiel</text:p>
        <text:p text:style-name="P83">Handeln</text:p>
        <text:p text:style-name="P162">Handfeuerwaffen<text:tab/><text:span text:style-name="T178">0 </text:span></text:p>
        <text:p text:style-name="P83"><text:tab/><text:span text:style-name="T145">Archaisch</text:span></text:p>
        <text:p text:style-name="P83"><text:tab/>Energiew<text:span text:style-name="T145">affen</text:span></text:p>
        <text:p text:style-name="P162"><text:tab/>Projektil<text:tab/><text:tab/><text:span text:style-name="T200">1</text:span><text:span text:style-name="T178"> </text:span></text:p>
        <text:p text:style-name="P83"/>
        <text:p text:style-name="P84"><text:span text:style-name="T157">Handwerk</text:span> &amp; Technik</text:p>
        <text:p text:style-name="P83"><text:tab/><text:span text:style-name="T155">__________</text:span><text:span text:style-name="T163">____</text:span></text:p>
        <text:p text:style-name="P83"><text:tab/><text:span text:style-name="T155">__________</text:span><text:span text:style-name="T163">____</text:span></text:p>
        <text:p text:style-name="P83">Ingenieur</text:p>
        <text:p text:style-name="P125"><text:tab/>Elektronik</text:p>
        <text:p text:style-name="P83"><text:tab/>Kommunikation</text:p>
        <text:p text:style-name="P83"><text:tab/>Lebenserhaltung</text:p>
        <text:p text:style-name="P83"><text:tab/>Manöverantrieb</text:p>
        <text:p text:style-name="P83"><text:tab/>Reaktor</text:p>
        <text:p text:style-name="P83"><text:tab/>Sprungantrieb</text:p>
        <text:p text:style-name="P83">Kampfanzug</text:p>
        <text:p text:style-name="P83">Kunst</text:p>
        <text:p text:style-name="P83"><text:tab/><text:span text:style-name="T155">__________</text:span><text:span text:style-name="T163">____</text:span></text:p>
        <text:p text:style-name="P83"><text:tab/><text:span text:style-name="T155">__________</text:span><text:span text:style-name="T163">____</text:span></text:p>
        <text:p text:style-name="P83"><text:tab/><text:span text:style-name="T155">__________</text:span><text:span text:style-name="T163">____</text:span></text:p>
        <text:p text:style-name="P83">Mechanik</text:p>
        <text:p text:style-name="P170">Nahkampf<text:tab/><text:tab/><text:tab/><text:span text:style-name="T179">0 </text:span></text:p>
        <text:p text:style-name="P170"><text:tab/>Klingen<text:tab/><text:tab/><text:span text:style-name="T180">1</text:span><text:span text:style-name="T179"> </text:span></text:p>
        <text:p text:style-name="P106"><text:tab/><text:span text:style-name="T160">Natürlich</text:span></text:p>
        <text:p text:style-name="P72"><text:span text:style-name="T21"><text:tab/>S</text:span><text:span text:style-name="T23">chlagw</text:span><text:span text:style-name="T21">affen</text:span></text:p>
        <text:p text:style-name="P106"><text:tab/>Unbewaffnet</text:p>
        <text:p text:style-name="P106">Naturwissenschaften</text:p>
        <text:p text:style-name="P106"><text:tab/>Physik</text:p>
        <text:p text:style-name="P106"><text:tab/>Chemie</text:p>
        <text:p text:style-name="P106"><text:tab/><text:span text:style-name="T155">Biologie</text:span></text:p>
        <text:p text:style-name="P106"><text:tab/><text:span text:style-name="T156">Medizin</text:span></text:p>
        <text:p text:style-name="P125"><text:tab/>Genetik</text:p>
        <text:p text:style-name="P83"><text:span text:style-name="T158"><text:tab/>Geolog</text:span><text:span text:style-name="T162">i</text:span><text:span text:style-name="T159">e</text:span></text:p>
        <text:p text:style-name="P170">Null-G<text:tab/><text:tab/><text:tab/><text:span text:style-name="T200">1 </text:span></text:p>
        <text:p text:style-name="P170"/>
        <text:p text:style-name="P171">Raumpilot<text:tab/><text:tab/><text:tab/><text:span text:style-name="T177">0 </text:span></text:p>
        <text:p text:style-name="P106"><text:tab/>Beiboote</text:p>
        <text:p text:style-name="P106"><text:tab/><text:span text:style-name="T169">Raumschiffe<text:tab/></text:span><text:span text:style-name="T170">2 </text:span></text:p>
        <text:p text:style-name="P72"><text:span text:style-name="T21"><text:tab/></text:span><text:span text:style-name="T24">Große</text:span><text:span text:style-name="T21"> Schiffe</text:span></text:p>
        <text:p text:style-name="P170">Raumanzug<text:tab/><text:tab/><text:span text:style-name="T179">1</text:span></text:p>
        <text:p text:style-name="P134">Raumkampf</text:p>
        <text:p text:style-name="P83"><text:tab/>Türme</text:p>
        <text:p text:style-name="P83"><text:tab/>Orbital</text:p>
        <text:p text:style-name="P83"><text:tab/>Schilde</text:p>
        <text:p text:style-name="P98"><text:tab/><text:span text:style-name="T297">Hauptw</text:span><text:span text:style-name="T144">affen</text:span></text:p>
        <text:p text:style-name="P106">Recht</text:p>
        <text:p text:style-name="P149">Robotik</text:p>
        <text:p text:style-name="P106">Schwere Waffen</text:p>
        <text:p text:style-name="P106"><text:tab/>Artillerie</text:p>
        <text:p text:style-name="P106"><text:tab/>Tragbare</text:p>
        <text:p text:style-name="P106"><text:tab/><text:span text:style-name="T155">Fahrzeug</text:span></text:p>
        <text:p text:style-name="P106">Seefahrt</text:p>
        <text:p text:style-name="P106"><text:tab/>Motorboote</text:p>
        <text:p text:style-name="P106"><text:tab/><text:span text:style-name="T155">Große Schiffe</text:span></text:p>
        <text:p text:style-name="P106"><text:tab/>Segel<text:span text:style-name="T161">n</text:span></text:p>
        <text:p text:style-name="P106"><text:tab/>U-Boote</text:p>
        <text:p text:style-name="P106">Sensoren</text:p>
        <text:p text:style-name="P106">Sozialwissenschaften</text:p>
        <text:p text:style-name="P106"><text:tab/>Archäologie</text:p>
        <text:p text:style-name="P106"><text:tab/>Geschichte</text:p>
        <text:p text:style-name="P106"><text:tab/>Linguistik</text:p>
        <text:p text:style-name="P106"><text:tab/>Ökonomie</text:p>
        <text:p text:style-name="P106"><text:tab/>Philosophie</text:p>
        <text:p text:style-name="P106"><text:tab/>Psychologie</text:p>
        <text:p text:style-name="P106"><text:tab/><text:span text:style-name="T155">__________</text:span><text:span text:style-name="T163">____</text:span></text:p>
        <text:p text:style-name="P106"/>
        <text:p text:style-name="P107">Sprachen<text:span text:style-name="T172"> </text:span></text:p>
        <text:p text:style-name="P106"><text:tab/><text:span text:style-name="T155">__________</text:span><text:span text:style-name="T163">____</text:span></text:p>
        <text:p text:style-name="P106"><text:tab/><text:span text:style-name="T155">__________</text:span><text:span text:style-name="T163">____</text:span></text:p>
        <text:p text:style-name="P106"><text:span text:style-name="T155"><text:tab/>__________</text:span><text:span text:style-name="T163">____</text:span></text:p>
        <text:p text:style-name="P106">Sprengstoff</text:p>
        <text:p text:style-name="P154">Steward</text:p>
        <text:p text:style-name="P174">Taktik<text:tab/><text:tab/><text:tab/><text:span text:style-name="T200">1 </text:span></text:p>
        <text:p text:style-name="P106">Täuschung</text:p>
        <text:p text:style-name="P106">Tiere</text:p>
        <text:p text:style-name="P106"><text:tab/>Abrichten</text:p>
        <text:p text:style-name="P106"><text:tab/>Reiten</text:p>
        <text:p text:style-name="P106"><text:tab/>Tiermedizin</text:p>
        <text:p text:style-name="P106">Überreden</text:p>
        <text:p text:style-name="P83">Unterwelt</text:p>
        <text:p text:style-name="P89"><text:tab/><text:span text:style-name="T185">Bestechen</text:span></text:p>
        <text:p text:style-name="P89"><text:tab/><text:span text:style-name="T185">Fälschen</text:span></text:p>
        <text:p text:style-name="P89"><text:tab/><text:span text:style-name="T155">__________</text:span><text:span text:style-name="T163">____</text:span></text:p>
        <text:p text:style-name="P114">Verdeckte Operationen</text:p>
        <text:p text:style-name="P161">Weltraumtechnik</text:p>
        <text:p text:style-name="P161"><text:tab/>Planetologie</text:p>
        <text:p text:style-name="P161"><text:tab/>Xenologie</text:p>
        <text:p text:style-name="P161"><text:tab/><text:span text:style-name="T166">__________</text:span><text:span text:style-name="T167">____</text:span></text:p>
        <text:p text:style-name="P144">Wildnis</text:p>
        <text:p text:style-name="P144"/>
        <text:p text:style-name="P144"/>
        <text:p text:style-name="P144"/>
        <text:p text:style-name="P144"/>
        <text:p text:style-name="P144"/>
        <text:p text:style-name="P144"/>
        <text:p text:style-name="P144"/>
        <text:p text:style-name="P144"/>
        <text:p text:style-name="P222">1<text:span text:style-name="T276">3</text:span></text:p>
      </text:section>
      <text:p text:style-name="P195"><text:span text:style-name="T80">T</text:span><text:span text:style-name="T81">raveller</text:span></text:p>
      <text:p text:style-name="P201"><text:span text:style-name="T154">Name</text:span><text:span text:style-name="T6"><text:tab/><text:tab/></text:span><text:span text:style-name="T83">Simon Tam</text:span></text:p>
      <text:p text:style-name="P12"><text:span text:style-name="T146">Beschreibung</text:span><text:tab/>_______________________________________________<text:span text:style-name="T130">_</text:span>______________________</text:p>
      <text:p text:style-name="P12">____________________________________________________________<text:span text:style-name="T130">______________</text:span>_________</text:p>
      <text:p text:style-name="P12">______________________________________________________<text:span text:style-name="T130">______________</text:span>_______________</text:p>
      <text:p text:style-name="P42"><text:span text:style-name="T151">Beruf</text:span><text:span text:style-name="T18"><text:tab/></text:span><text:span text:style-name="T47">Stabsarzt</text:span><text:span text:style-name="T45"> </text:span><text:span text:style-name="T46">a.D.<text:tab/><text:tab/> <text:s text:c="3"/></text:span><text:span text:style-name="T149">Alter</text:span><text:span text:style-name="T30"> </text:span><text:span text:style-name="T37">3</text:span><text:span text:style-name="T57">4</text:span><text:span text:style-name="T31"> <text:s text:c="3"/></text:span><text:span text:style-name="T147">Geburtswelt</text:span><text:span text:style-name="T18"> __________________<text:tab/></text:span><text:span text:style-name="T150">Credits</text:span><text:span text:style-name="T32"><text:tab/> </text:span><text:span text:style-name="T49">5 000</text:span></text:p>
      <text:p text:style-name="P14"><text:span text:style-name="T146">Besitz</text:span><text:tab/><text:span text:style-name="T206">Sportpistole, </text:span><text:span text:style-name="T198">Mitglied Travel</text:span><text:span text:style-name="T264">l</text:span><text:span text:style-name="T198">er’</text:span><text:span text:style-name="T199">s</text:span><text:span text:style-name="T198"> </text:span><text:span text:style-name="T199">Aid </text:span><text:span text:style-name="T198">Society</text:span><text:span text:style-name="T206">_</text:span>___________________<text:tab/><text:span text:style-name="T152">Vermögen</text:span><text:span text:style-name="T143"><text:tab/> </text:span>_______<text:span text:style-name="T130">_</text:span></text:p>
      <text:p text:style-name="P12"><text:span text:style-name="T130">_________</text:span>________________________________________________________<text:tab/><text:span text:style-name="T153">Pension</text:span><text:span text:style-name="T145"><text:tab/> </text:span>_______<text:span text:style-name="T130">_</text:span></text:p>
      <text:p text:style-name="P37"><text:span text:style-name="T18"><text:tab/><text:tab/></text:span><text:span text:style-name="T62">-</text:span><text:span text:style-name="T63">3</text:span><text:span text:style-name="T27"> <text:s/></text:span><text:span text:style-name="T94">-2 </text:span><text:span text:style-name="T27"><text:s text:c="3"/></text:span><text:span text:style-name="T85"><text:s/>-1</text:span><text:span text:style-name="T27"> <text:s text:c="6"/>0 <text:s text:c="5"/></text:span><text:span text:style-name="T120">+1 </text:span><text:span text:style-name="T27"><text:s text:c="5"/></text:span><text:span text:style-name="T111">+2</text:span><text:span text:style-name="T27"> <text:s text:c="2"/></text:span><text:span text:style-name="T105">+3<text:tab/></text:span><text:span text:style-name="T27"><text:tab/><text:tab/><text:tab/><text:tab/></text:span><text:span text:style-name="T63">-</text:span><text:span text:style-name="T64">3</text:span><text:span text:style-name="T28"> </text:span><text:span text:style-name="T95">-2</text:span><text:span text:style-name="T28"> <text:s text:c="4"/></text:span><text:span text:style-name="T86">-1</text:span><text:span text:style-name="T28"> <text:s text:c="5"/>0 <text:s text:c="4"/></text:span><text:span text:style-name="T118">+1</text:span><text:span text:style-name="T28"> <text:s text:c="5"/></text:span><text:span text:style-name="T110">+2</text:span><text:span text:style-name="T28"> <text:s text:c="3"/></text:span><text:span text:style-name="T104">+3</text:span></text:p>
      <text:p text:style-name="P45"><text:span text:style-name="T18"><text:tab/><text:tab/></text:span><text:span text:style-name="T62"> </text:span><text:span text:style-name="T65">0 <text:s text:c="2"/></text:span><text:span text:style-name="T29"><text:s/></text:span><text:span text:style-name="T93"><text:s/>1 <text:s/>2 </text:span><text:span text:style-name="T84"><text:s/></text:span><text:span text:style-name="T29"><text:s text:c="2"/></text:span><text:span text:style-name="T84">3 <text:s text:c="2"/>4 <text:s text:c="2"/>5 </text:span><text:span text:style-name="T29"><text:s text:c="3"/>6 <text:s/>7 <text:s text:c="2"/>8 <text:s text:c="2"/></text:span><text:span text:style-name="T119">9 10 11</text:span><text:span text:style-name="T29"> <text:s/></text:span><text:span text:style-name="T109">12 13 14</text:span><text:span text:style-name="T29"> </text:span><text:span text:style-name="T103">15 16</text:span><text:span text:style-name="T18"><text:tab/><text:tab/><text:tab/><text:tab/><text:tab/></text:span><text:span text:style-name="T62"> </text:span><text:span text:style-name="T65">0 <text:s text:c="2"/></text:span><text:span text:style-name="T29"><text:s text:c="2"/></text:span><text:span text:style-name="T93">1 <text:s/>2</text:span><text:span text:style-name="T29"> <text:s text:c="2"/></text:span><text:span text:style-name="T84">3 <text:s/>4 <text:s text:c="2"/>5</text:span><text:span text:style-name="T29"> <text:s text:c="2"/>6 <text:s/>7 <text:s text:c="2"/>8 <text:s text:c="2"/></text:span><text:span text:style-name="T119">9 10 11</text:span><text:span text:style-name="T29"> </text:span><text:span text:style-name="T109">12 13 14</text:span><text:span text:style-name="T29"> </text:span><text:span text:style-name="T103">15 16</text:span></text:p>
      <text:p text:style-name="P6"><text:span text:style-name="T82">Stärke</text:span><text:span text:style-name="T18"><text:tab/></text:span><text:span text:style-name="T70">o</text:span><text:span text:style-name="T139"> </text:span><text:span text:style-name="T101">oo</text:span><text:span text:style-name="T139"> </text:span><text:span text:style-name="T91">ooo</text:span><text:span text:style-name="T139"> oo</text:span><text:span text:style-name="T142">o </text:span><text:span text:style-name="T128">o</text:span><text:span text:style-name="T124">oo</text:span><text:span text:style-name="T132"> </text:span><text:span text:style-name="T114">oo</text:span><text:span text:style-name="T115">o</text:span><text:span text:style-name="T132"> </text:span><text:span text:style-name="T107">oo</text:span><text:span text:style-name="T131"> <text:s text:c="2"/></text:span><text:span text:style-name="T134">7</text:span><text:span text:style-name="T18"><text:tab/></text:span><text:span text:style-name="T82">Intelligenz<text:tab/></text:span><text:span text:style-name="T18"><text:tab/></text:span><text:span text:style-name="T67">o</text:span><text:span text:style-name="T38"> </text:span><text:span text:style-name="T97">oo</text:span><text:span text:style-name="T38"> </text:span><text:span text:style-name="T88">ooo</text:span><text:span text:style-name="T38"> ooo</text:span><text:span text:style-name="T25"> </text:span><text:span text:style-name="T123">oo</text:span><text:span text:style-name="T121">o</text:span><text:span text:style-name="T34"> </text:span><text:span text:style-name="T112">oo</text:span><text:span text:style-name="T113">o</text:span><text:span text:style-name="T34"> </text:span><text:span text:style-name="T106">oo</text:span><text:span text:style-name="T18"> </text:span><text:span text:style-name="T39"><text:s text:c="2"/></text:span><text:span text:style-name="T51">8</text:span></text:p>
      <text:p text:style-name="P6"><text:span text:style-name="T82">Geschick</text:span><text:span text:style-name="T18"><text:tab/></text:span><text:span text:style-name="T71">o</text:span><text:span text:style-name="T140"> </text:span><text:span text:style-name="T102">oo</text:span><text:span text:style-name="T140"> </text:span><text:span text:style-name="T92">ooo</text:span><text:span text:style-name="T140"> ooo </text:span><text:span text:style-name="T127">oo</text:span><text:span text:style-name="T125">o</text:span><text:span text:style-name="T138"> </text:span><text:span text:style-name="T116">oo</text:span><text:span text:style-name="T117">o</text:span><text:span text:style-name="T138"> </text:span><text:span text:style-name="T108">oo</text:span><text:span text:style-name="T131"> </text:span><text:span text:style-name="T134">10</text:span><text:span text:style-name="T18"><text:tab/></text:span><text:span text:style-name="T82">Bildung</text:span><text:span text:style-name="T18"><text:tab/><text:tab/></text:span><text:span text:style-name="T67">o</text:span><text:span text:style-name="T38"> </text:span><text:span text:style-name="T97">oo</text:span><text:span text:style-name="T38"> </text:span><text:span text:style-name="T88">ooo</text:span><text:span text:style-name="T38"> ooo </text:span><text:span text:style-name="T122">oo</text:span><text:span text:style-name="T123">o</text:span><text:span text:style-name="T34"> </text:span><text:span text:style-name="T112">oo</text:span><text:span text:style-name="T113">o</text:span><text:span text:style-name="T34"> </text:span><text:span text:style-name="T106">oo</text:span><text:span text:style-name="T18"> </text:span><text:span text:style-name="T39">1</text:span><text:span text:style-name="T51">0</text:span></text:p>
      <text:p text:style-name="P6"><text:span text:style-name="T82">Ausdauer</text:span><text:span text:style-name="T18"><text:tab/></text:span><text:span text:style-name="T71">o</text:span><text:span text:style-name="T140"> </text:span><text:span text:style-name="T102">oo</text:span><text:span text:style-name="T140"> </text:span><text:span text:style-name="T92">ooo</text:span><text:span text:style-name="T140"> ooo</text:span><text:span text:style-name="T141"> </text:span><text:span text:style-name="T129">ooo</text:span><text:span text:style-name="T138"> </text:span><text:span text:style-name="T116">oo</text:span><text:span text:style-name="T117">o</text:span><text:span text:style-name="T138"> </text:span><text:span text:style-name="T108">oo</text:span><text:span text:style-name="T131"> </text:span><text:span text:style-name="T134"><text:s text:c="2"/>8</text:span><text:span text:style-name="T18"><text:tab/></text:span><text:span text:style-name="T82">Sozialstatus</text:span><text:span text:style-name="T18"><text:tab/></text:span><text:span text:style-name="T67">o</text:span><text:span text:style-name="T38"> </text:span><text:span text:style-name="T97">oo</text:span><text:span text:style-name="T38"> </text:span><text:span text:style-name="T88">ooo</text:span><text:span text:style-name="T38"> ooo </text:span><text:span text:style-name="T122">o</text:span><text:span text:style-name="T121">oo</text:span><text:span text:style-name="T34"> </text:span><text:span text:style-name="T112">oo</text:span><text:span text:style-name="T113">o</text:span><text:span text:style-name="T34"> </text:span><text:span text:style-name="T106">oo</text:span><text:span text:style-name="T18"> </text:span><text:span text:style-name="T52"><text:s text:c="2"/></text:span><text:span text:style-name="T55">9</text:span></text:p>
      <text:p text:style-name="P23"><text:tab/><text:span text:style-name="T266">52</text:span></text:p>
      <text:p text:style-name="P60"><text:span text:style-name="T19"><text:tab/><text:tab/><text:tab/><text:tab/>Alleskönner</text:span><text:span text:style-name="T18">: </text:span><text:span text:style-name="T41">0</text:span><text:span text:style-name="T18"><text:tab/><text:tab/><text:tab/><text:tab/><text:tab/><text:tab/>Un</text:span><text:span text:style-name="T20">trainiert: -</text:span><text:span text:style-name="T41">3</text:span><text:span text:style-name="T40"><text:tab/></text:span><text:span text:style-name="T20"><text:tab/><text:tab/><text:tab/><text:tab/></text:span></text:p>
      <text:section text:style-name="Sect1" text:name="Bereich1">
        <text:p text:style-name="P126">Administration</text:p>
        <text:p text:style-name="P163">Anführer<text:tab/><text:tab/><text:tab/><text:span text:style-name="T176">1 </text:span></text:p>
        <text:p text:style-name="P145">Astrogation</text:p>
        <text:p text:style-name="P85">Athletik</text:p>
        <text:p text:style-name="P55"><text:span text:style-name="T18"><text:tab/></text:span><text:span text:style-name="T26">Kondition</text:span></text:p>
        <text:p text:style-name="P55"><text:span text:style-name="T26"><text:tab/></text:span><text:span text:style-name="T18">Koordination</text:span></text:p>
        <text:p text:style-name="P85"><text:tab/>Kraft</text:p>
        <text:p text:style-name="P85">Bautechnik</text:p>
        <text:p text:style-name="P85">Computer</text:p>
        <text:p text:style-name="P85"><text:tab/><text:span text:style-name="T164">Hacken</text:span></text:p>
        <text:p text:style-name="P85"><text:tab/><text:span text:style-name="T155">__________</text:span><text:span text:style-name="T163">____</text:span></text:p>
        <text:p text:style-name="P85">Diplomatie</text:p>
        <text:p text:style-name="P85">Ermitteln</text:p>
        <text:p text:style-name="P85">Fahren</text:p>
        <text:p text:style-name="P55"><text:span text:style-name="T18"><text:tab/></text:span><text:span text:style-name="T26">Bau</text:span><text:span text:style-name="T18">fahrzeuge</text:span></text:p>
        <text:p text:style-name="P85"><text:tab/>Kettenfahrzeuge</text:p>
        <text:p text:style-name="P85"><text:tab/>Radfahrzeuge</text:p>
        <text:p text:style-name="P85"><text:tab/><text:span text:style-name="T155">__________</text:span><text:span text:style-name="T163">____</text:span></text:p>
        <text:p text:style-name="P163">Fliegen<text:tab/><text:tab/><text:tab/><text:span text:style-name="T202">0 </text:span></text:p>
        <text:p text:style-name="P85"><text:tab/>Antigrav</text:p>
        <text:p text:style-name="P85"><text:tab/>Rotor</text:p>
        <text:p text:style-name="P163"><text:tab/><text:span text:style-name="T204">Flugzeuge<text:tab/></text:span><text:tab/><text:span text:style-name="T204">1 </text:span></text:p>
        <text:p text:style-name="P85"><text:tab/><text:span text:style-name="T155">__________</text:span><text:span text:style-name="T163">____</text:span></text:p>
        <text:p text:style-name="P163">Geselligkeit<text:tab/><text:tab/><text:tab/><text:span text:style-name="T205">1 </text:span></text:p>
        <text:p text:style-name="P163">Glücksspiel<text:tab/><text:tab/><text:tab/><text:span text:style-name="T181">1 </text:span></text:p>
        <text:p text:style-name="P85">Handeln</text:p>
        <text:p text:style-name="P187"><text:span text:style-name="T169">Handfeuerwaffen<text:tab/></text:span><text:span text:style-name="T171">0 </text:span></text:p>
        <text:p text:style-name="P91"><text:tab/><text:span text:style-name="T145">Archaisc</text:span><text:span text:style-name="T206">h</text:span></text:p>
        <text:p text:style-name="P91"><text:tab/>Energiew<text:span text:style-name="T145">affen</text:span></text:p>
        <text:p text:style-name="P163"><text:tab/>Projektil<text:tab/><text:tab/><text:span text:style-name="T207">1 </text:span></text:p>
        <text:p text:style-name="P163"/>
        <text:p text:style-name="P86"><text:span text:style-name="T157">Handwerk</text:span> &amp; Technik</text:p>
        <text:p text:style-name="P85"><text:tab/><text:span text:style-name="T155">__________</text:span><text:span text:style-name="T163">____</text:span></text:p>
        <text:p text:style-name="P85"><text:tab/><text:span text:style-name="T155">__________</text:span><text:span text:style-name="T163">____</text:span></text:p>
        <text:p text:style-name="P85">Ingenieur</text:p>
        <text:p text:style-name="P126"><text:tab/>Elektronik</text:p>
        <text:p text:style-name="P85"><text:tab/>Kommunikation</text:p>
        <text:p text:style-name="P85"><text:tab/>Lebenserhaltung</text:p>
        <text:p text:style-name="P85"><text:tab/>Manöverantrieb</text:p>
        <text:p text:style-name="P85"><text:tab/>Reaktor</text:p>
        <text:p text:style-name="P85"><text:tab/>Sprungantrieb</text:p>
        <text:p text:style-name="P85">Kampfanzug</text:p>
        <text:p text:style-name="P163">Kunst<text:tab/><text:tab/><text:tab/><text:tab/><text:span text:style-name="T202">0 </text:span></text:p>
        <text:p text:style-name="P163"><text:tab/><text:span text:style-name="T202">Klavier<text:tab/><text:tab/>1 </text:span></text:p>
        <text:p text:style-name="P85"><text:tab/><text:span text:style-name="T155">__________</text:span><text:span text:style-name="T163">____</text:span></text:p>
        <text:p text:style-name="P85"><text:tab/><text:span text:style-name="T155">__________</text:span><text:span text:style-name="T163">____</text:span></text:p>
        <text:p text:style-name="P85">Mechanik</text:p>
        <text:p text:style-name="P172">Nahkampf<text:tab/><text:tab/><text:tab/><text:span text:style-name="T180">0</text:span><text:span text:style-name="T179"> </text:span></text:p>
        <text:p text:style-name="P172"><text:tab/>Klingen<text:tab/><text:tab/><text:span text:style-name="T180">1</text:span><text:span text:style-name="T179"> </text:span></text:p>
        <text:p text:style-name="P108"><text:tab/><text:span text:style-name="T160">Natürlich</text:span></text:p>
        <text:p text:style-name="P64"><text:span text:style-name="T18"><text:tab/>S</text:span><text:span text:style-name="T42">chlagw</text:span><text:span text:style-name="T18">affen</text:span></text:p>
        <text:p text:style-name="P108"><text:tab/>Unbewaffnet</text:p>
        <text:p text:style-name="P172">Naturwissenschaften<text:tab/><text:span text:style-name="T183">0 </text:span></text:p>
        <text:p text:style-name="P108"><text:tab/>Physik</text:p>
        <text:p text:style-name="P108"><text:tab/>Chemie</text:p>
        <text:p text:style-name="P108"><text:tab/><text:span text:style-name="T155">Biologie</text:span></text:p>
        <text:p text:style-name="P172"><text:tab/><text:span text:style-name="T156">Medizin<text:tab/><text:tab/></text:span><text:span text:style-name="T183">3 </text:span></text:p>
        <text:p text:style-name="P126"><text:tab/>Genetik</text:p>
        <text:p text:style-name="P85"><text:span text:style-name="T158"><text:tab/>Geolog</text:span><text:span text:style-name="T162">i</text:span><text:span text:style-name="T159">e</text:span></text:p>
        <text:p text:style-name="P108">Null-G</text:p>
        <text:p text:style-name="P108"/>
        <text:p text:style-name="P109">Raumpilot</text:p>
        <text:p text:style-name="P108"><text:tab/>Beiboote</text:p>
        <text:p text:style-name="P108"><text:tab/>Raumschiffe</text:p>
        <text:p text:style-name="P64"><text:span text:style-name="T18"><text:tab/></text:span><text:span text:style-name="T43">Große</text:span><text:span text:style-name="T18"> Schiffe</text:span></text:p>
        <text:p text:style-name="P108">Raumanzug</text:p>
        <text:p text:style-name="P135">Raumkampf</text:p>
        <text:p text:style-name="P85"><text:tab/>Türme</text:p>
        <text:p text:style-name="P85"><text:tab/>Orbital</text:p>
        <text:p text:style-name="P85"><text:tab/>Schilde</text:p>
        <text:p text:style-name="P98"><text:tab/><text:span text:style-name="T297">Hauptw</text:span><text:span text:style-name="T144">affen</text:span></text:p>
        <text:p text:style-name="P108">Recht</text:p>
        <text:p text:style-name="P150">Robotik</text:p>
        <text:p text:style-name="P108">Schwere Waffen</text:p>
        <text:p text:style-name="P108"><text:tab/>Artillerie</text:p>
        <text:p text:style-name="P108"><text:tab/>Tragbare</text:p>
        <text:p text:style-name="P108"><text:tab/><text:span text:style-name="T155">Fahrzeug</text:span></text:p>
        <text:p text:style-name="P172">Seefahrt<text:tab/><text:tab/><text:tab/><text:span text:style-name="T203">0 </text:span></text:p>
        <text:p text:style-name="P108"><text:tab/>Motorboote</text:p>
        <text:p text:style-name="P108"><text:tab/><text:span text:style-name="T155">Große Schiffe</text:span></text:p>
        <text:p text:style-name="P172"><text:tab/>Segel<text:span text:style-name="T161">n<text:tab/><text:tab/></text:span><text:span text:style-name="T203">1 </text:span></text:p>
        <text:p text:style-name="P108"><text:tab/>U-Boote</text:p>
        <text:p text:style-name="P108">Sensoren</text:p>
        <text:p text:style-name="P108">Sozialwissenschaften</text:p>
        <text:p text:style-name="P108"><text:tab/>Archäologie</text:p>
        <text:p text:style-name="P108"><text:tab/>Geschichte</text:p>
        <text:p text:style-name="P108"><text:tab/>Linguistik</text:p>
        <text:p text:style-name="P108"><text:tab/>Ökonomie</text:p>
        <text:p text:style-name="P172"><text:tab/>Philosophie<text:tab/><text:span text:style-name="T277">1</text:span><text:span text:style-name="T207"> </text:span></text:p>
        <text:p text:style-name="P108"><text:tab/>Psychologie</text:p>
        <text:p text:style-name="P108"><text:tab/><text:span text:style-name="T155">__________</text:span><text:span text:style-name="T163">____</text:span></text:p>
        <text:p text:style-name="P108"/>
        <text:p text:style-name="P109">Sprachen</text:p>
        <text:p text:style-name="P108"><text:tab/><text:span text:style-name="T155">__________</text:span><text:span text:style-name="T163">____</text:span></text:p>
        <text:p text:style-name="P108"><text:tab/><text:span text:style-name="T155">__________</text:span><text:span text:style-name="T163">____</text:span></text:p>
        <text:p text:style-name="P108"><text:span text:style-name="T155"><text:tab/>__________</text:span><text:span text:style-name="T163">____</text:span></text:p>
        <text:p text:style-name="P108">Sprengstoff</text:p>
        <text:p text:style-name="P154">Steward</text:p>
        <text:p text:style-name="P112">Taktik</text:p>
        <text:p text:style-name="P108">Täuschung</text:p>
        <text:p text:style-name="P108">Tiere</text:p>
        <text:p text:style-name="P108"><text:tab/>Abrichten</text:p>
        <text:p text:style-name="P108"><text:tab/>Reiten</text:p>
        <text:p text:style-name="P108"><text:tab/>Tiermedizin</text:p>
        <text:p text:style-name="P108">Überreden</text:p>
        <text:p text:style-name="P85">Unterwelt</text:p>
        <text:p text:style-name="P89"><text:tab/><text:span text:style-name="T185">Bestechen</text:span></text:p>
        <text:p text:style-name="P89"><text:tab/><text:span text:style-name="T185">Fälschen</text:span></text:p>
        <text:p text:style-name="P89"><text:tab/><text:span text:style-name="T155">__________</text:span><text:span text:style-name="T163">____</text:span></text:p>
        <text:p text:style-name="P114">Verdeckte Operationen</text:p>
        <text:p text:style-name="P108">Weltraumtechnik</text:p>
        <text:p text:style-name="P108"><text:tab/>Planetologie</text:p>
        <text:p text:style-name="P108"><text:tab/>Xenologie</text:p>
        <text:p text:style-name="P108"><text:tab/><text:span text:style-name="T155">__________</text:span><text:span text:style-name="T163">____</text:span></text:p>
        <text:p text:style-name="P142">Wildnis</text:p>
        <text:p text:style-name="P142"/>
        <text:p text:style-name="P142"/>
        <text:p text:style-name="P142"/>
        <text:p text:style-name="P142"/>
        <text:p text:style-name="P142"/>
        <text:p text:style-name="P142"/>
        <text:p text:style-name="P142"/>
        <text:p text:style-name="P142"/>
        <text:p text:style-name="P27"><text:span text:style-name="T266">1</text:span><text:span text:style-name="T265">2</text:span></text:p>
      </text:section>
      <text:p text:style-name="P2"><text:span text:style-name="T72"/></text:p>
      <text:p text:style-name="P197"><text:span text:style-name="T80">T</text:span><text:span text:style-name="T81">raveller</text:span></text:p>
      <text:p text:style-name="P221"><text:span text:style-name="T154">Name</text:span><text:span text:style-name="T6"><text:tab/><text:tab/></text:span><text:span text:style-name="T15">Kaylee Frye</text:span><text:span text:style-name="T83"> </text:span></text:p>
      <text:p text:style-name="P17"><text:span text:style-name="T146">Beschreibung</text:span><text:tab/>_______________________________________________<text:span text:style-name="T130">_</text:span>______________________</text:p>
      <text:p text:style-name="P17">____________________________________________________________<text:span text:style-name="T130">______________</text:span>_________</text:p>
      <text:p text:style-name="P17">______________________________________________________<text:span text:style-name="T130">______________</text:span>_______________</text:p>
      <text:p text:style-name="P42"><text:span text:style-name="T151">Beruf</text:span><text:span text:style-name="T18"><text:tab/></text:span><text:span text:style-name="T50">Bordingenieur</text:span><text:span text:style-name="T46"> <text:s text:c="3"/><text:tab/></text:span><text:span text:style-name="T149">Alter</text:span><text:span text:style-name="T30"> </text:span><text:span text:style-name="T37">3</text:span><text:span text:style-name="T60">4</text:span><text:span text:style-name="T31"> <text:s text:c="3"/></text:span><text:span text:style-name="T147">Geburtswelt</text:span><text:span text:style-name="T18"> __________________<text:tab/></text:span><text:span text:style-name="T150">Credits</text:span><text:span text:style-name="T32"><text:tab/> </text:span><text:span text:style-name="T49">500</text:span></text:p>
      <text:p text:style-name="P17"><text:span text:style-name="T146">Besitz</text:span><text:tab/><text:span text:style-name="T253">Persönlicher Roboter, </text:span><text:span text:style-name="T255">Renndrohne_</text:span><text:span text:style-name="T253">______</text:span><text:span text:style-name="T206">_</text:span>____________________<text:tab/><text:span text:style-name="T152">Vermögen</text:span><text:span text:style-name="T143"><text:tab/> </text:span>_______<text:span text:style-name="T130">_</text:span></text:p>
      <text:p text:style-name="P17"><text:span text:style-name="T130">_________</text:span>________________________________________________________<text:tab/><text:span text:style-name="T153">Pension</text:span><text:span text:style-name="T145"><text:tab/> </text:span>_______<text:span text:style-name="T130">_</text:span></text:p>
      <text:p text:style-name="P40"><text:span text:style-name="T18"><text:tab/><text:tab/></text:span><text:span text:style-name="T62">-</text:span><text:span text:style-name="T63">3</text:span><text:span text:style-name="T27"> <text:s/></text:span><text:span text:style-name="T94">-2 </text:span><text:span text:style-name="T27"><text:s text:c="3"/></text:span><text:span text:style-name="T85"><text:s/>-1</text:span><text:span text:style-name="T27"> <text:s text:c="6"/>0 <text:s text:c="5"/></text:span><text:span text:style-name="T120">+1 </text:span><text:span text:style-name="T27"><text:s text:c="5"/></text:span><text:span text:style-name="T111">+2</text:span><text:span text:style-name="T27"> <text:s text:c="2"/></text:span><text:span text:style-name="T105">+3<text:tab/></text:span><text:span text:style-name="T27"><text:tab/><text:tab/><text:tab/><text:tab/></text:span><text:span text:style-name="T63">-</text:span><text:span text:style-name="T64">3</text:span><text:span text:style-name="T28"> </text:span><text:span text:style-name="T95">-2</text:span><text:span text:style-name="T28"> <text:s text:c="4"/></text:span><text:span text:style-name="T86">-1</text:span><text:span text:style-name="T28"> <text:s text:c="5"/>0 <text:s text:c="4"/></text:span><text:span text:style-name="T118">+1</text:span><text:span text:style-name="T28"> <text:s text:c="5"/></text:span><text:span text:style-name="T110">+2</text:span><text:span text:style-name="T28"> <text:s text:c="3"/></text:span><text:span text:style-name="T104">+3</text:span></text:p>
      <text:p text:style-name="P48"><text:span text:style-name="T18"><text:tab/><text:tab/></text:span><text:span text:style-name="T62"> </text:span><text:span text:style-name="T65">0 <text:s text:c="2"/></text:span><text:span text:style-name="T29"><text:s/></text:span><text:span text:style-name="T93"><text:s/>1 <text:s/>2 </text:span><text:span text:style-name="T84"><text:s/></text:span><text:span text:style-name="T29"><text:s text:c="2"/></text:span><text:span text:style-name="T84">3 <text:s text:c="2"/>4 <text:s text:c="2"/>5 </text:span><text:span text:style-name="T29"><text:s text:c="3"/>6 <text:s/>7 <text:s text:c="2"/>8 <text:s text:c="2"/></text:span><text:span text:style-name="T119">9 10 11</text:span><text:span text:style-name="T29"> <text:s/></text:span><text:span text:style-name="T109">12 13 14</text:span><text:span text:style-name="T29"> </text:span><text:span text:style-name="T103">15 16</text:span><text:span text:style-name="T18"><text:tab/><text:tab/><text:tab/><text:tab/><text:tab/></text:span><text:span text:style-name="T62"> </text:span><text:span text:style-name="T65">0 <text:s text:c="2"/></text:span><text:span text:style-name="T29"><text:s text:c="2"/></text:span><text:span text:style-name="T93">1 <text:s/>2</text:span><text:span text:style-name="T29"> <text:s text:c="2"/></text:span><text:span text:style-name="T84">3 <text:s/>4 <text:s text:c="2"/>5</text:span><text:span text:style-name="T29"> <text:s text:c="2"/>6 <text:s/>7 <text:s text:c="2"/>8 <text:s text:c="2"/></text:span><text:span text:style-name="T119">9 10 11</text:span><text:span text:style-name="T29"> </text:span><text:span text:style-name="T109">12 13 14</text:span><text:span text:style-name="T29"> </text:span><text:span text:style-name="T103">15 16</text:span></text:p>
      <text:p text:style-name="P9"><text:span text:style-name="T82">Stärke</text:span><text:span text:style-name="T18"><text:tab/></text:span><text:span text:style-name="T70">o</text:span><text:span text:style-name="T139"> </text:span><text:span text:style-name="T101">oo</text:span><text:span text:style-name="T139"> </text:span><text:span text:style-name="T91">ooo</text:span><text:span text:style-name="T139"> oo</text:span><text:span text:style-name="T132">o </text:span><text:span text:style-name="T124">ooo</text:span><text:span text:style-name="T132"> </text:span><text:span text:style-name="T114">oo</text:span><text:span text:style-name="T115">o</text:span><text:span text:style-name="T132"> </text:span><text:span text:style-name="T107">oo</text:span><text:span text:style-name="T131"> <text:s text:c="2"/></text:span><text:span text:style-name="T133">7</text:span><text:span text:style-name="T18"><text:tab/></text:span><text:span text:style-name="T82">Intelligenz<text:tab/></text:span><text:span text:style-name="T18"><text:tab/></text:span><text:span text:style-name="T67">o</text:span><text:span text:style-name="T38"> </text:span><text:span text:style-name="T97">oo</text:span><text:span text:style-name="T38"> </text:span><text:span text:style-name="T88">ooo</text:span><text:span text:style-name="T38"> ooo </text:span><text:span text:style-name="T122">oo</text:span><text:span text:style-name="T121">o</text:span><text:span text:style-name="T34"> </text:span><text:span text:style-name="T112">oo</text:span><text:span text:style-name="T113">o</text:span><text:span text:style-name="T34"> </text:span><text:span text:style-name="T106">oo</text:span><text:span text:style-name="T18"> </text:span><text:span text:style-name="T52">10</text:span></text:p>
      <text:p text:style-name="P9"><text:span text:style-name="T82">Geschick</text:span><text:span text:style-name="T18"><text:tab/></text:span><text:span text:style-name="T71">o</text:span><text:span text:style-name="T140"> </text:span><text:span text:style-name="T102">oo</text:span><text:span text:style-name="T140"> </text:span><text:span text:style-name="T92">ooo</text:span><text:span text:style-name="T140"> ooo </text:span><text:span text:style-name="T127">oo</text:span><text:span text:style-name="T125">o</text:span><text:span text:style-name="T138"> </text:span><text:span text:style-name="T116">oo</text:span><text:span text:style-name="T117">o</text:span><text:span text:style-name="T138"> </text:span><text:span text:style-name="T108">oo</text:span><text:span text:style-name="T131"> </text:span><text:span text:style-name="T135">10</text:span><text:span text:style-name="T18"><text:tab/></text:span><text:span text:style-name="T82">Bildung</text:span><text:span text:style-name="T18"><text:tab/><text:tab/></text:span><text:span text:style-name="T67">o</text:span><text:span text:style-name="T38"> </text:span><text:span text:style-name="T97">oo</text:span><text:span text:style-name="T38"> </text:span><text:span text:style-name="T88">ooo</text:span><text:span text:style-name="T38"> ooo </text:span><text:span text:style-name="T122">o</text:span><text:span text:style-name="T123">oo</text:span><text:span text:style-name="T34"> </text:span><text:span text:style-name="T112">oo</text:span><text:span text:style-name="T113">o</text:span><text:span text:style-name="T34"> </text:span><text:span text:style-name="T106">oo</text:span><text:span text:style-name="T18"> </text:span><text:span text:style-name="T39"><text:s text:c="2"/></text:span><text:span text:style-name="T52">9</text:span></text:p>
      <text:p text:style-name="P9"><text:span text:style-name="T82">Ausdauer</text:span><text:span text:style-name="T18"><text:tab/></text:span><text:span text:style-name="T71">o</text:span><text:span text:style-name="T140"> </text:span><text:span text:style-name="T102">oo</text:span><text:span text:style-name="T140"> </text:span><text:span text:style-name="T92">ooo</text:span><text:span text:style-name="T138"> ooo </text:span><text:span text:style-name="T125">ooo</text:span><text:span text:style-name="T138"> </text:span><text:span text:style-name="T116">oo</text:span><text:span text:style-name="T117">o</text:span><text:span text:style-name="T138"> </text:span><text:span text:style-name="T108">oo</text:span><text:span text:style-name="T131"> <text:s text:c="2"/></text:span><text:span text:style-name="T133">5</text:span><text:span text:style-name="T18"><text:tab/></text:span><text:span text:style-name="T82">Sozialstatus</text:span><text:span text:style-name="T18"><text:tab/></text:span><text:span text:style-name="T67">o</text:span><text:span text:style-name="T38"> </text:span><text:span text:style-name="T97">oo</text:span><text:span text:style-name="T38"> </text:span><text:span text:style-name="T88">ooo</text:span><text:span text:style-name="T38"> oo</text:span><text:span text:style-name="T25">o </text:span><text:span text:style-name="T123">o</text:span><text:span text:style-name="T121">oo</text:span><text:span text:style-name="T34"> </text:span><text:span text:style-name="T112">oo</text:span><text:span text:style-name="T113">o</text:span><text:span text:style-name="T34"> </text:span><text:span text:style-name="T106">oo</text:span><text:span text:style-name="T18"> <text:s text:c="2"/></text:span><text:span text:style-name="T52">7</text:span></text:p>
      <text:p text:style-name="P24"><text:tab/><text:span text:style-name="T266">47</text:span></text:p>
      <text:p text:style-name="P52"><text:span text:style-name="T19"><text:tab/><text:tab/><text:tab/><text:tab/>Alleskönner</text:span><text:span text:style-name="T18">: </text:span><text:span text:style-name="T59">2</text:span><text:span text:style-name="T18"><text:tab/><text:tab/><text:tab/><text:tab/><text:tab/><text:tab/>Un</text:span><text:span text:style-name="T20">trainiert: -</text:span><text:span text:style-name="T59">1</text:span><text:span text:style-name="T40"><text:tab/></text:span><text:span text:style-name="T20"><text:tab/><text:tab/><text:tab/><text:tab/></text:span></text:p>
      <text:section text:style-name="Sect1" text:name="Bereich4">
        <text:p text:style-name="P131">Administration</text:p>
        <text:p text:style-name="P94">Anführer</text:p>
        <text:p text:style-name="P182">Astrogation<text:tab/><text:tab/><text:span text:style-name="T279">1 </text:span></text:p>
        <text:p text:style-name="P94">Athletik</text:p>
        <text:p text:style-name="P58"><text:span text:style-name="T18"><text:tab/></text:span><text:span text:style-name="T26">Kondition</text:span></text:p>
        <text:p text:style-name="P58"><text:span text:style-name="T26"><text:tab/></text:span><text:span text:style-name="T18">Koordination</text:span></text:p>
        <text:p text:style-name="P94"><text:tab/>Kraft</text:p>
        <text:p text:style-name="P94">Bautechnik</text:p>
        <text:p text:style-name="P169">Computer<text:tab/><text:tab/><text:tab/><text:span text:style-name="T282">2 </text:span></text:p>
        <text:p text:style-name="P94"><text:tab/><text:span text:style-name="T164">Hacken</text:span></text:p>
        <text:p text:style-name="P94"><text:tab/><text:span text:style-name="T155">__________</text:span><text:span text:style-name="T163">____</text:span></text:p>
        <text:p text:style-name="P94">Diplomatie</text:p>
        <text:p text:style-name="P94">Ermitteln</text:p>
        <text:p text:style-name="P94">Fahren</text:p>
        <text:p text:style-name="P58"><text:span text:style-name="T18"><text:tab/></text:span><text:span text:style-name="T26">Bau</text:span><text:span text:style-name="T18">fahrzeuge</text:span></text:p>
        <text:p text:style-name="P94"><text:tab/>Kettenfahrzeuge</text:p>
        <text:p text:style-name="P94"><text:tab/>Radfahrzeuge</text:p>
        <text:p text:style-name="P94"><text:tab/><text:span text:style-name="T155">__________</text:span><text:span text:style-name="T163">____</text:span></text:p>
        <text:p text:style-name="P94">Fliegen</text:p>
        <text:p text:style-name="P94"><text:tab/>Antigrav</text:p>
        <text:p text:style-name="P94"><text:tab/>Rotor</text:p>
        <text:p text:style-name="P94"><text:tab/><text:span text:style-name="T204">Flugzeuge</text:span></text:p>
        <text:p text:style-name="P94"><text:tab/><text:span text:style-name="T155">__________</text:span><text:span text:style-name="T163">____</text:span></text:p>
        <text:p text:style-name="P94">Geselligkeit</text:p>
        <text:p text:style-name="P94">Glücksspiel</text:p>
        <text:p text:style-name="P94">Handeln</text:p>
        <text:p text:style-name="P94">Handfeuerwaffen</text:p>
        <text:p text:style-name="P94"><text:tab/><text:span text:style-name="T145">Archaisc</text:span><text:span text:style-name="T206">h</text:span></text:p>
        <text:p text:style-name="P94"><text:tab/>Energiew<text:span text:style-name="T145">affen</text:span></text:p>
        <text:p text:style-name="P94"><text:tab/>Projektil</text:p>
        <text:p text:style-name="P94"/>
        <text:p text:style-name="P95"><text:span text:style-name="T157">Handwerk</text:span> &amp; Technik</text:p>
        <text:p text:style-name="P94"><text:tab/><text:span text:style-name="T155">__________</text:span><text:span text:style-name="T163">____</text:span></text:p>
        <text:p text:style-name="P94"><text:tab/><text:span text:style-name="T155">__________</text:span><text:span text:style-name="T163">____</text:span></text:p>
        <text:p text:style-name="P169">Ingenieur<text:tab/><text:tab/><text:tab/><text:span text:style-name="T278">1 </text:span></text:p>
        <text:p text:style-name="P180"><text:tab/>Elektronik<text:tab/><text:tab/><text:span text:style-name="T279">0 </text:span></text:p>
        <text:p text:style-name="P169"><text:tab/>Kommunikation<text:tab/><text:span text:style-name="T279">0 </text:span></text:p>
        <text:p text:style-name="P169"><text:tab/>Lebenserhaltung<text:tab/><text:span text:style-name="T279">0 </text:span></text:p>
        <text:p text:style-name="P169"><text:tab/>Manöverantrieb<text:tab/><text:span text:style-name="T279">2 </text:span></text:p>
        <text:p text:style-name="P169"><text:tab/>Reaktor<text:tab/><text:tab/><text:span text:style-name="T279">0 </text:span></text:p>
        <text:p text:style-name="P94"><text:span text:style-name="T169"><text:tab/>Sprungantrieb<text:tab/></text:span><text:span text:style-name="T173">0 </text:span></text:p>
        <text:p text:style-name="P94">Kampfanzug</text:p>
        <text:p text:style-name="P94">Kunst<text:tab/></text:p>
        <text:p text:style-name="P94"><text:tab/><text:span text:style-name="T202">Klavier</text:span></text:p>
        <text:p text:style-name="P94"><text:tab/><text:span text:style-name="T155">__________</text:span><text:span text:style-name="T163">____</text:span></text:p>
        <text:p text:style-name="P94"><text:tab/><text:span text:style-name="T155">__________</text:span><text:span text:style-name="T163">____</text:span></text:p>
        <text:p text:style-name="P169">Mechanik<text:tab/><text:tab/><text:tab/><text:span text:style-name="T279">1 </text:span></text:p>
        <text:p text:style-name="P119">Nahkampf</text:p>
        <text:p text:style-name="P119"><text:tab/>Klingen</text:p>
        <text:p text:style-name="P119"><text:tab/><text:span text:style-name="T160">Natürlich</text:span></text:p>
        <text:p text:style-name="P68"><text:span text:style-name="T18"><text:tab/>S</text:span><text:span text:style-name="T42">chlagw</text:span><text:span text:style-name="T18">affen</text:span></text:p>
        <text:p text:style-name="P119"><text:tab/>Unbewaffnet</text:p>
        <text:p text:style-name="P119">Naturwissenschaften</text:p>
        <text:p text:style-name="P119"><text:tab/>Physik</text:p>
        <text:p text:style-name="P119"><text:tab/>Chemie</text:p>
        <text:p text:style-name="P119"><text:tab/><text:span text:style-name="T155">Biologie</text:span></text:p>
        <text:p text:style-name="P119"><text:tab/><text:span text:style-name="T156">Medizin</text:span></text:p>
        <text:p text:style-name="P131"><text:tab/>Genetik</text:p>
        <text:p text:style-name="P94"><text:span text:style-name="T158"><text:tab/>Geolog</text:span><text:span text:style-name="T162">i</text:span><text:span text:style-name="T159">e</text:span></text:p>
        <text:p text:style-name="P176">Null-G<text:tab/><text:tab/><text:tab/><text:span text:style-name="T279">1 </text:span></text:p>
        <text:p text:style-name="P119"/>
        <text:p text:style-name="P177">Raumpilot<text:tab/><text:tab/><text:tab/><text:span text:style-name="T281">0 </text:span></text:p>
        <text:p text:style-name="P176"><text:tab/>Beiboote<text:tab/><text:tab/><text:span text:style-name="T281">1 </text:span></text:p>
        <text:p text:style-name="P119"><text:tab/>Raumschiffe</text:p>
        <text:p text:style-name="P68"><text:span text:style-name="T18"><text:tab/></text:span><text:span text:style-name="T43">Große</text:span><text:span text:style-name="T18"> Schiffe</text:span></text:p>
        <text:p text:style-name="P176">Raumanzug<text:tab/><text:tab/><text:span text:style-name="T279">1 </text:span></text:p>
        <text:p text:style-name="P138">Raumkampf</text:p>
        <text:p text:style-name="P94"><text:tab/>Türme</text:p>
        <text:p text:style-name="P94"><text:tab/>Orbital</text:p>
        <text:p text:style-name="P94"><text:tab/>Schilde</text:p>
        <text:p text:style-name="P98"><text:tab/><text:span text:style-name="T297">Hauptw</text:span><text:span text:style-name="T144">affen</text:span></text:p>
        <text:p text:style-name="P119">Recht</text:p>
        <text:p text:style-name="P183">Robotik<text:tab/><text:tab/><text:tab/><text:span text:style-name="T279">1 </text:span></text:p>
        <text:p text:style-name="P119">Schwere Waffen</text:p>
        <text:p text:style-name="P119"><text:tab/>Artillerie</text:p>
        <text:p text:style-name="P119"><text:tab/>Tragbare</text:p>
        <text:p text:style-name="P119"><text:tab/><text:span text:style-name="T155">Fahrzeug</text:span></text:p>
        <text:p text:style-name="P119">Seefahrt</text:p>
        <text:p text:style-name="P119"><text:tab/>Motorboote</text:p>
        <text:p text:style-name="P119"><text:tab/><text:span text:style-name="T155">Große Schiffe</text:span></text:p>
        <text:p text:style-name="P119"><text:tab/>Segel<text:span text:style-name="T278">n</text:span></text:p>
        <text:p text:style-name="P119"><text:tab/>U-Boote</text:p>
        <text:p text:style-name="P119">Sensoren</text:p>
        <text:p text:style-name="P119">Sozialwissenschaften</text:p>
        <text:p text:style-name="P119"><text:tab/>Archäologie</text:p>
        <text:p text:style-name="P119"><text:tab/>Geschichte</text:p>
        <text:p text:style-name="P119"><text:tab/>Linguistik</text:p>
        <text:p text:style-name="P119"><text:tab/>Ökonomie</text:p>
        <text:p text:style-name="P119"><text:tab/>Philosophie</text:p>
        <text:p text:style-name="P119"><text:tab/>Psychologie</text:p>
        <text:p text:style-name="P119"><text:tab/><text:span text:style-name="T155">__________</text:span><text:span text:style-name="T163">____</text:span></text:p>
        <text:p text:style-name="P119"/>
        <text:p text:style-name="P120">Sprachen</text:p>
        <text:p text:style-name="P119"><text:tab/><text:span text:style-name="T155">__________</text:span><text:span text:style-name="T163">____</text:span></text:p>
        <text:p text:style-name="P119"><text:tab/><text:span text:style-name="T155">__________</text:span><text:span text:style-name="T163">____</text:span></text:p>
        <text:p text:style-name="P119"><text:span text:style-name="T155"><text:tab/>__________</text:span><text:span text:style-name="T163">____</text:span></text:p>
        <text:p text:style-name="P119">Sprengstoff</text:p>
        <text:p text:style-name="P156">Steward</text:p>
        <text:p text:style-name="P119">Taktik</text:p>
        <text:p text:style-name="P119">Täuschung</text:p>
        <text:p text:style-name="P119">Tiere</text:p>
        <text:p text:style-name="P119"><text:tab/>Abrichten</text:p>
        <text:p text:style-name="P119"><text:tab/>Reiten</text:p>
        <text:p text:style-name="P119"><text:tab/>Tiermedizin</text:p>
        <text:p text:style-name="P119">Überreden</text:p>
        <text:p text:style-name="P94">Unterwelt</text:p>
        <text:p text:style-name="P94"><text:tab/><text:span text:style-name="T185">Bestechen</text:span></text:p>
        <text:p text:style-name="P94"><text:tab/><text:span text:style-name="T185">Fälschen</text:span></text:p>
        <text:p text:style-name="P94"><text:tab/><text:span text:style-name="T155">__________</text:span><text:span text:style-name="T163">____</text:span></text:p>
        <text:p text:style-name="P119">Verdeckte Operationen</text:p>
        <text:p text:style-name="P119">Weltraumtechnik</text:p>
        <text:p text:style-name="P119"><text:tab/>Planetologie</text:p>
        <text:p text:style-name="P119"><text:tab/>Xenologie</text:p>
        <text:p text:style-name="P119"><text:tab/><text:span text:style-name="T155">__________</text:span><text:span text:style-name="T163">____</text:span></text:p>
        <text:p text:style-name="P143">Wildnis</text:p>
        <text:p text:style-name="P143"/>
        <text:p text:style-name="P143"/>
        <text:p text:style-name="P143"/>
        <text:p text:style-name="P143"/>
        <text:p text:style-name="P143"/>
        <text:p text:style-name="P143"/>
        <text:p text:style-name="P143"/>
        <text:p text:style-name="P143"/>
        <text:p text:style-name="P28"><text:span text:style-name="T268">12</text:span><text:span text:style-name="T266">,</text:span><text:span text:style-name="T265">5</text:span></text:p>
      </text:section>
      <text:p text:style-name="P198"><text:span text:style-name="T72"/></text:p>
      <text:p text:style-name="P197"><text:span text:style-name="T80">T</text:span><text:span text:style-name="T81">raveller</text:span></text:p>
      <text:p text:style-name="P13"><text:span text:style-name="T146">Name</text:span><text:tab/><text:tab/><text:span text:style-name="T192">Joseph Bogie</text:span></text:p>
      <text:p text:style-name="P13"><text:span text:style-name="T146">Beschreibung</text:span><text:tab/>_______________________________________________<text:span text:style-name="T130">_</text:span>______________________</text:p>
      <text:p text:style-name="P13">____________________________________________________________<text:span text:style-name="T130">______________</text:span>_________</text:p>
      <text:p text:style-name="P13">______________________________________________________<text:span text:style-name="T130">______________</text:span>_______________</text:p>
      <text:p text:style-name="P42"><text:span text:style-name="T151">Beruf</text:span><text:span text:style-name="T18"><text:tab/></text:span><text:span text:style-name="T48">Buchhalter</text:span><text:span text:style-name="T44"><text:tab/></text:span><text:span text:style-name="T168"><text:tab/></text:span><text:span text:style-name="T149">Alter</text:span><text:span text:style-name="T30"> </text:span><text:span text:style-name="T37">3</text:span><text:span text:style-name="T44">4</text:span><text:span text:style-name="T31"> <text:s/></text:span><text:span text:style-name="T147">Geburtswelt</text:span><text:span text:style-name="T18"> __________________<text:tab/></text:span><text:span text:style-name="T150">Credits</text:span><text:span text:style-name="T32"><text:tab/> </text:span><text:span text:style-name="T49">1000</text:span></text:p>
      <text:p text:style-name="P13"><text:span text:style-name="T146">Besitz</text:span><text:tab/><text:span text:style-name="T241">Springmesser, </text:span><text:span text:style-name="T255">Totschläger__</text:span>_________________________________<text:tab/><text:span text:style-name="T152">Vermögen</text:span><text:span text:style-name="T143"><text:tab/> </text:span>_______<text:span text:style-name="T130">_</text:span></text:p>
      <text:p text:style-name="P13"><text:span text:style-name="T130">_________</text:span>________________________________________________________<text:tab/><text:span text:style-name="T153">Pension</text:span><text:span text:style-name="T145"><text:tab/> </text:span>_______<text:span text:style-name="T130">_</text:span></text:p>
      <text:p text:style-name="P38"><text:span text:style-name="T18"><text:tab/><text:tab/></text:span><text:span text:style-name="T62">-</text:span><text:span text:style-name="T63">3</text:span><text:span text:style-name="T27"> <text:s/></text:span><text:span text:style-name="T94">-2 </text:span><text:span text:style-name="T27"><text:s text:c="3"/></text:span><text:span text:style-name="T85"><text:s/>-1</text:span><text:span text:style-name="T27"> <text:s text:c="6"/>0 <text:s text:c="5"/></text:span><text:span text:style-name="T120">+1 </text:span><text:span text:style-name="T27"><text:s text:c="5"/></text:span><text:span text:style-name="T111">+2</text:span><text:span text:style-name="T27"> <text:s text:c="2"/></text:span><text:span text:style-name="T105">+3<text:tab/></text:span><text:span text:style-name="T27"><text:tab/><text:tab/><text:tab/><text:tab/></text:span><text:span text:style-name="T63">-</text:span><text:span text:style-name="T64">3</text:span><text:span text:style-name="T28"> </text:span><text:span text:style-name="T95">-2</text:span><text:span text:style-name="T28"> <text:s text:c="4"/></text:span><text:span text:style-name="T86">-1</text:span><text:span text:style-name="T28"> <text:s text:c="5"/>0 <text:s text:c="4"/></text:span><text:span text:style-name="T118">+1</text:span><text:span text:style-name="T28"> <text:s text:c="5"/></text:span><text:span text:style-name="T110">+2</text:span><text:span text:style-name="T28"> <text:s text:c="3"/></text:span><text:span text:style-name="T104">+3</text:span></text:p>
      <text:p text:style-name="P46"><text:span text:style-name="T18"><text:tab/><text:tab/></text:span><text:span text:style-name="T62"> </text:span><text:span text:style-name="T65">0 <text:s text:c="2"/></text:span><text:span text:style-name="T29"><text:s/></text:span><text:span text:style-name="T93"><text:s/>1 <text:s/>2 </text:span><text:span text:style-name="T84"><text:s/></text:span><text:span text:style-name="T29"><text:s text:c="2"/></text:span><text:span text:style-name="T84">3 <text:s text:c="2"/>4 <text:s text:c="2"/>5 </text:span><text:span text:style-name="T29"><text:s text:c="3"/>6 <text:s/>7 <text:s text:c="2"/>8 <text:s text:c="2"/></text:span><text:span text:style-name="T119">9 10 11</text:span><text:span text:style-name="T29"> <text:s/></text:span><text:span text:style-name="T109">12 13 14</text:span><text:span text:style-name="T29"> </text:span><text:span text:style-name="T103">15 16</text:span><text:span text:style-name="T18"><text:tab/><text:tab/><text:tab/><text:tab/><text:tab/></text:span><text:span text:style-name="T62"> </text:span><text:span text:style-name="T65">0 <text:s text:c="2"/></text:span><text:span text:style-name="T29"><text:s text:c="2"/></text:span><text:span text:style-name="T93">1 <text:s/>2</text:span><text:span text:style-name="T29"> <text:s text:c="2"/></text:span><text:span text:style-name="T84">3 <text:s/>4 <text:s text:c="2"/>5</text:span><text:span text:style-name="T29"> <text:s text:c="2"/>6 <text:s/>7 <text:s text:c="2"/>8 <text:s text:c="2"/></text:span><text:span text:style-name="T119">9 10 11</text:span><text:span text:style-name="T29"> </text:span><text:span text:style-name="T109">12 13 14</text:span><text:span text:style-name="T29"> </text:span><text:span text:style-name="T103">15 16</text:span></text:p>
      <text:p text:style-name="P7"><text:span text:style-name="T82">Stärke</text:span><text:span text:style-name="T18"><text:tab/></text:span><text:span text:style-name="T70">o</text:span><text:span text:style-name="T139"> </text:span><text:span text:style-name="T101">oo</text:span><text:span text:style-name="T139"> </text:span><text:span text:style-name="T91">ooo</text:span><text:span text:style-name="T139"> oo</text:span><text:span text:style-name="T132">o </text:span><text:span text:style-name="T124">ooo</text:span><text:span text:style-name="T132"> </text:span><text:span text:style-name="T114">oo</text:span><text:span text:style-name="T115">o</text:span><text:span text:style-name="T132"> </text:span><text:span text:style-name="T107">oo</text:span><text:span text:style-name="T131"> </text:span><text:span text:style-name="T133">7</text:span><text:span text:style-name="T18"><text:tab/></text:span><text:span text:style-name="T82">Intelligenz<text:tab/></text:span><text:span text:style-name="T18"><text:tab/></text:span><text:span text:style-name="T67">o</text:span><text:span text:style-name="T38"> </text:span><text:span text:style-name="T97">oo</text:span><text:span text:style-name="T38"> </text:span><text:span text:style-name="T88">ooo</text:span><text:span text:style-name="T38"> ooo </text:span><text:span text:style-name="T122">oo</text:span><text:span text:style-name="T121">o</text:span><text:span text:style-name="T34"> </text:span><text:span text:style-name="T112">oo</text:span><text:span text:style-name="T113">o</text:span><text:span text:style-name="T34"> </text:span><text:span text:style-name="T106">oo</text:span><text:span text:style-name="T18"> </text:span><text:span text:style-name="T39">10</text:span></text:p>
      <text:p text:style-name="P7"><text:span text:style-name="T82">Geschick</text:span><text:span text:style-name="T18"><text:tab/></text:span><text:span text:style-name="T71">o</text:span><text:span text:style-name="T140"> </text:span><text:span text:style-name="T102">oo</text:span><text:span text:style-name="T140"> </text:span><text:span text:style-name="T92">ooo</text:span><text:span text:style-name="T140"> ooo</text:span><text:span text:style-name="T138"> </text:span><text:span text:style-name="T125">ooo</text:span><text:span text:style-name="T138"> </text:span><text:span text:style-name="T116">oo</text:span><text:span text:style-name="T117">o</text:span><text:span text:style-name="T138"> </text:span><text:span text:style-name="T108">oo</text:span><text:span text:style-name="T131"> </text:span><text:span text:style-name="T133">8</text:span><text:span text:style-name="T18"><text:tab/></text:span><text:span text:style-name="T82">Bildung</text:span><text:span text:style-name="T18"><text:tab/><text:tab/></text:span><text:span text:style-name="T67">o</text:span><text:span text:style-name="T38"> </text:span><text:span text:style-name="T97">oo</text:span><text:span text:style-name="T38"> </text:span><text:span text:style-name="T88">ooo</text:span><text:span text:style-name="T38"> ooo </text:span><text:span text:style-name="T122">o</text:span><text:span text:style-name="T123">oo</text:span><text:span text:style-name="T34"> </text:span><text:span text:style-name="T112">oo</text:span><text:span text:style-name="T113">o</text:span><text:span text:style-name="T34"> </text:span><text:span text:style-name="T106">oo</text:span><text:span text:style-name="T18"> </text:span><text:span text:style-name="T39"><text:s text:c="2"/></text:span><text:span text:style-name="T55">9</text:span></text:p>
      <text:p text:style-name="P7"><text:span text:style-name="T82">Ausdauer</text:span><text:span text:style-name="T18"><text:tab/></text:span><text:span text:style-name="T71">o</text:span><text:span text:style-name="T140"> </text:span><text:span text:style-name="T102">oo</text:span><text:span text:style-name="T140"> </text:span><text:span text:style-name="T92">ooo</text:span><text:span text:style-name="T138"> ooo </text:span><text:span text:style-name="T125">ooo</text:span><text:span text:style-name="T138"> </text:span><text:span text:style-name="T116">oo</text:span><text:span text:style-name="T117">o</text:span><text:span text:style-name="T138"> </text:span><text:span text:style-name="T108">oo</text:span><text:span text:style-name="T131"> </text:span><text:span text:style-name="T133">5</text:span><text:span text:style-name="T18"><text:tab/></text:span><text:span text:style-name="T82">Sozialstatus</text:span><text:span text:style-name="T18"><text:tab/></text:span><text:span text:style-name="T67">o</text:span><text:span text:style-name="T38"> </text:span><text:span text:style-name="T97">oo</text:span><text:span text:style-name="T38"> </text:span><text:span text:style-name="T88">ooo</text:span><text:span text:style-name="T38"> oo</text:span><text:span text:style-name="T25">o </text:span><text:span text:style-name="T123">o</text:span><text:span text:style-name="T121">oo</text:span><text:span text:style-name="T34"> </text:span><text:span text:style-name="T112">oo</text:span><text:span text:style-name="T113">o</text:span><text:span text:style-name="T34"> </text:span><text:span text:style-name="T106">oo</text:span><text:span text:style-name="T18"> <text:s text:c="2"/></text:span><text:span text:style-name="T56">7</text:span></text:p>
      <text:p text:style-name="P25"><text:tab/><text:span text:style-name="T266">4</text:span><text:span text:style-name="T267">6</text:span></text:p>
      <text:p text:style-name="P61"><text:span text:style-name="T19"><text:tab/><text:tab/><text:tab/><text:tab/>Alleskönner</text:span><text:span text:style-name="T18">: </text:span><text:span text:style-name="T41">0</text:span><text:span text:style-name="T18"><text:tab/><text:tab/><text:tab/><text:tab/><text:tab/><text:tab/>Un</text:span><text:span text:style-name="T20">trainiert: -</text:span><text:span text:style-name="T41">3</text:span><text:span text:style-name="T40"><text:tab/></text:span><text:span text:style-name="T20"><text:tab/><text:tab/><text:tab/><text:tab/></text:span></text:p>
      <text:section text:style-name="Sect1" text:name="Bereich2">
        <text:p text:style-name="P179">Administration<text:tab/><text:tab/><text:span text:style-name="T242">1 </text:span></text:p>
        <text:p text:style-name="P87">Anführer</text:p>
        <text:p text:style-name="P181">Astrogation<text:tab/><text:tab/><text:span text:style-name="T242">1 </text:span></text:p>
        <text:p text:style-name="P87">Athletik</text:p>
        <text:p text:style-name="P56"><text:span text:style-name="T18"><text:tab/></text:span><text:span text:style-name="T26">Kondition</text:span></text:p>
        <text:p text:style-name="P56"><text:span text:style-name="T26"><text:tab/></text:span><text:span text:style-name="T18">Koordination</text:span></text:p>
        <text:p text:style-name="P87"><text:tab/>Kraft</text:p>
        <text:p text:style-name="P87">Bautechnik</text:p>
        <text:p text:style-name="P165"/>
        <text:p text:style-name="P165">Computer<text:tab/><text:tab/><text:tab/><text:span text:style-name="T240">2 </text:span></text:p>
        <text:p text:style-name="P164"><text:tab/><text:span text:style-name="T164">Hacken<text:tab/><text:tab/></text:span><text:span text:style-name="T205">1 </text:span></text:p>
        <text:p text:style-name="P87"><text:tab/><text:span text:style-name="T155">__________</text:span><text:span text:style-name="T163">____</text:span></text:p>
        <text:p text:style-name="P87">Diplomatie</text:p>
        <text:p text:style-name="P87">Ermitteln</text:p>
        <text:p text:style-name="P87">Fahren</text:p>
        <text:p text:style-name="P56"><text:span text:style-name="T18"><text:tab/></text:span><text:span text:style-name="T26">Bau</text:span><text:span text:style-name="T18">fahrzeuge</text:span></text:p>
        <text:p text:style-name="P87"><text:tab/>Kettenfahrzeuge</text:p>
        <text:p text:style-name="P87"><text:tab/>Radfahrzeuge</text:p>
        <text:p text:style-name="P87"><text:tab/><text:span text:style-name="T155">__________</text:span><text:span text:style-name="T163">____</text:span></text:p>
        <text:p text:style-name="P89">Fliegen</text:p>
        <text:p text:style-name="P87"><text:tab/>Antigrav</text:p>
        <text:p text:style-name="P87"><text:tab/>Rotor</text:p>
        <text:p text:style-name="P87"><text:tab/>Tragflächen</text:p>
        <text:p text:style-name="P87"><text:tab/><text:span text:style-name="T155">__________</text:span><text:span text:style-name="T163">____</text:span></text:p>
        <text:p text:style-name="P164"><text:span text:style-name="T165">Geselligkeit</text:span><text:tab/></text:p>
        <text:p text:style-name="P87">Glücksspiel</text:p>
        <text:p text:style-name="P164">Handeln<text:tab/><text:tab/><text:tab/><text:span text:style-name="T186">1 </text:span></text:p>
        <text:p text:style-name="P87">Handfeuerwaffen<text:tab/><text:span text:style-name="T178">0 </text:span></text:p>
        <text:p text:style-name="P87"><text:tab/><text:span text:style-name="T145">Archaisch</text:span><text:tab/>Energiew<text:span text:style-name="T145">affen</text:span></text:p>
        <text:p text:style-name="P87"><text:tab/>Projektil<text:tab/><text:tab/><text:span text:style-name="T181">1</text:span><text:span text:style-name="T178"> </text:span></text:p>
        <text:p text:style-name="P87"/>
        <text:p text:style-name="P88"><text:span text:style-name="T157">Handwerk</text:span> &amp; Technik</text:p>
        <text:p text:style-name="P87"><text:tab/><text:span text:style-name="T155">__________</text:span><text:span text:style-name="T163">____</text:span></text:p>
        <text:p text:style-name="P87"><text:tab/><text:span text:style-name="T155">__________</text:span><text:span text:style-name="T163">____</text:span></text:p>
        <text:p text:style-name="P87">Ingenieur</text:p>
        <text:p text:style-name="P127"><text:tab/>Elektronik</text:p>
        <text:p text:style-name="P87"><text:tab/>Kommunikation</text:p>
        <text:p text:style-name="P87"><text:tab/>Lebenserhaltung</text:p>
        <text:p text:style-name="P87"><text:tab/>Manöverantrieb</text:p>
        <text:p text:style-name="P87"><text:tab/>Reaktor</text:p>
        <text:p text:style-name="P87"><text:tab/>Sprungantrieb</text:p>
        <text:p text:style-name="P87">Kampfanzug</text:p>
        <text:p text:style-name="P87">Kunst</text:p>
        <text:p text:style-name="P87"><text:tab/><text:span text:style-name="T155">__________</text:span><text:span text:style-name="T163">____</text:span></text:p>
        <text:p text:style-name="P87"><text:tab/><text:span text:style-name="T155">__________</text:span><text:span text:style-name="T163">____</text:span></text:p>
        <text:p text:style-name="P87"><text:tab/><text:span text:style-name="T155">__________</text:span><text:span text:style-name="T163">____</text:span></text:p>
        <text:p text:style-name="P87">Mechanik</text:p>
        <text:p text:style-name="P173">Nahkampf<text:tab/><text:tab/><text:tab/><text:span text:style-name="T180">0</text:span><text:span text:style-name="T179"> </text:span></text:p>
        <text:p text:style-name="P173"><text:tab/>Klingen<text:tab/><text:tab/><text:span text:style-name="T303">1</text:span><text:span text:style-name="T179"> </text:span></text:p>
        <text:p text:style-name="P110"><text:tab/><text:span text:style-name="T160">Natürlich</text:span></text:p>
        <text:p text:style-name="P65"><text:span text:style-name="T18"><text:tab/>S</text:span><text:span text:style-name="T42">chlagw</text:span><text:span text:style-name="T18">affen</text:span></text:p>
        <text:p text:style-name="P110"><text:tab/>Unbewaffnet</text:p>
        <text:p text:style-name="P110">Naturwissenschaften</text:p>
        <text:p text:style-name="P110"><text:tab/>Physik</text:p>
        <text:p text:style-name="P110"><text:tab/>Chemie</text:p>
        <text:p text:style-name="P110"><text:tab/><text:span text:style-name="T155">Biologie</text:span></text:p>
        <text:p text:style-name="P110"><text:tab/><text:span text:style-name="T156">Medizin</text:span></text:p>
        <text:p text:style-name="P127"><text:tab/>Genetik</text:p>
        <text:p text:style-name="P87"><text:span text:style-name="T158"><text:tab/>Geolog</text:span><text:span text:style-name="T162">i</text:span><text:span text:style-name="T159">e</text:span></text:p>
        <text:p text:style-name="P110">Null-G</text:p>
        <text:p text:style-name="P110"/>
        <text:p text:style-name="P111">Raumpilot</text:p>
        <text:p text:style-name="P110"><text:tab/>Beiboote</text:p>
        <text:p text:style-name="P110"><text:tab/>Raumschiffe</text:p>
        <text:p text:style-name="P65"><text:span text:style-name="T18"><text:tab/></text:span><text:span text:style-name="T43">Große</text:span><text:span text:style-name="T18"> Schiffe</text:span></text:p>
        <text:p text:style-name="P110">Raumanzug</text:p>
        <text:p text:style-name="P136">Raumkampf</text:p>
        <text:p text:style-name="P87"><text:tab/>Türme</text:p>
        <text:p text:style-name="P87"><text:tab/>Orbital</text:p>
        <text:p text:style-name="P87"><text:tab/>Schilde</text:p>
        <text:p text:style-name="P98"><text:tab/><text:span text:style-name="T297">Hauptw</text:span><text:span text:style-name="T144">affen</text:span></text:p>
        <text:p text:style-name="P173">Recht<text:tab/><text:tab/><text:tab/><text:tab/><text:span text:style-name="T285">2</text:span><text:span text:style-name="T205"> </text:span></text:p>
        <text:p text:style-name="P151">Robotik</text:p>
        <text:p text:style-name="P110">Schwere Waffen</text:p>
        <text:p text:style-name="P110"><text:tab/>Artillerie</text:p>
        <text:p text:style-name="P110"><text:tab/>Tragbare</text:p>
        <text:p text:style-name="P110"><text:tab/><text:span text:style-name="T155">Fahrzeug</text:span></text:p>
        <text:p text:style-name="P110">Seefahrt</text:p>
        <text:p text:style-name="P110"><text:tab/>Motorboote</text:p>
        <text:p text:style-name="P110"><text:tab/><text:span text:style-name="T155">Große Schiffe</text:span></text:p>
        <text:p text:style-name="P110"><text:tab/>Segel<text:span text:style-name="T161">n</text:span></text:p>
        <text:p text:style-name="P110"><text:tab/>U-Boote</text:p>
        <text:p text:style-name="P110">Sensoren</text:p>
        <text:p text:style-name="P110">Sozialwissenschaften</text:p>
        <text:p text:style-name="P110"><text:tab/>Archäologie</text:p>
        <text:p text:style-name="P110"><text:tab/>Geschichte</text:p>
        <text:p text:style-name="P110"><text:tab/>Linguistik</text:p>
        <text:p text:style-name="P110"><text:tab/>Ökonomie</text:p>
        <text:p text:style-name="P110"><text:tab/>Philosophie</text:p>
        <text:p text:style-name="P110"><text:tab/>Psychologie</text:p>
        <text:p text:style-name="P110"><text:tab/><text:span text:style-name="T155">__________</text:span><text:span text:style-name="T163">____</text:span></text:p>
        <text:p text:style-name="P110"/>
        <text:p text:style-name="P111">Sprachen</text:p>
        <text:p text:style-name="P110"><text:tab/><text:span text:style-name="T155">__________</text:span><text:span text:style-name="T163">____</text:span></text:p>
        <text:p text:style-name="P110"><text:tab/><text:span text:style-name="T155">__________</text:span><text:span text:style-name="T163">____</text:span></text:p>
        <text:p text:style-name="P110"><text:span text:style-name="T155"><text:tab/>__________</text:span><text:span text:style-name="T163">____</text:span></text:p>
        <text:p text:style-name="P110">Sprengstoff</text:p>
        <text:p text:style-name="P155">Steward<text:tab/><text:tab/><text:tab/><text:span text:style-name="T303">1 </text:span></text:p>
        <text:p text:style-name="P113">Taktik</text:p>
        <text:p text:style-name="P110">Täuschung</text:p>
        <text:p text:style-name="P110">Tiere</text:p>
        <text:p text:style-name="P110"><text:tab/>Abrichten</text:p>
        <text:p text:style-name="P110"><text:tab/>Reiten</text:p>
        <text:p text:style-name="P110"><text:tab/>Tiermedizin</text:p>
        <text:p text:style-name="P173">Überreden<text:tab/><text:tab/><text:tab/><text:span text:style-name="T240">1 </text:span></text:p>
        <text:p text:style-name="P164">Unterwelt<text:tab/><text:tab/><text:tab/><text:span text:style-name="T287">1</text:span><text:span text:style-name="T185"> </text:span></text:p>
        <text:p text:style-name="P166"><text:span text:style-name="T184"><text:tab/>Bestech</text:span><text:span text:style-name="T185">en<text:tab/></text:span><text:span text:style-name="T184"><text:tab/></text:span><text:span text:style-name="T287">2</text:span><text:span text:style-name="T185"> </text:span></text:p>
        <text:p text:style-name="P164"><text:tab/><text:span text:style-name="T185">Fälschen<text:tab/><text:tab/></text:span><text:span text:style-name="T287">2</text:span><text:span text:style-name="T185"> </text:span></text:p>
        <text:p text:style-name="P114"><text:span text:style-name="T155"><text:tab/>__________</text:span><text:span text:style-name="T163">____</text:span></text:p>
        <text:p text:style-name="P110">Verdeckte Operationen</text:p>
        <text:p text:style-name="P110">Weltraumtechnik</text:p>
        <text:p text:style-name="P110"><text:tab/>Planetologie</text:p>
        <text:p text:style-name="P110"><text:tab/>Xenologie</text:p>
        <text:p text:style-name="P110"><text:tab/><text:span text:style-name="T155">__________</text:span><text:span text:style-name="T163">____</text:span></text:p>
        <text:p text:style-name="P140">Wildnis</text:p>
        <text:p text:style-name="P140"/>
        <text:p text:style-name="P140"/>
        <text:p text:style-name="P140"/>
        <text:p text:style-name="P140"/>
        <text:p text:style-name="P140"/>
        <text:p text:style-name="P140"/>
        <text:p text:style-name="P140"/>
        <text:p text:style-name="P140"/>
        <text:p text:style-name="P26"><text:span text:style-name="T269">1</text:span><text:span text:style-name="T267">6</text:span></text:p>
      </text:section>
      <text:p text:style-name="P3"><text:span text:style-name="T72"/></text:p>
      <text:p text:style-name="P196"><text:span text:style-name="T80">T</text:span><text:span text:style-name="T81">raveller</text:span></text:p>
      <text:p text:style-name="P16"><text:span text:style-name="T146">Name</text:span><text:tab/><text:tab/><text:span text:style-name="T17">Vaas Montenegro</text:span></text:p>
      <text:p text:style-name="P15"><text:span text:style-name="T146">Beschreibung</text:span><text:tab/>_______________________________________________<text:span text:style-name="T130">_</text:span>______________________</text:p>
      <text:p text:style-name="P15">____________________________________________________________<text:span text:style-name="T130">______________</text:span>_________</text:p>
      <text:p text:style-name="P15">______________________________________________________<text:span text:style-name="T130">______________</text:span>_______________</text:p>
      <text:p text:style-name="P42"><text:span text:style-name="T151">Beruf</text:span><text:span text:style-name="T18"><text:tab/></text:span><text:span text:style-name="T54">Schmuggler</text:span><text:span text:style-name="T44"><text:tab/></text:span><text:span text:style-name="T168"><text:tab/></text:span><text:span text:style-name="T149">Alter</text:span><text:span text:style-name="T30"> </text:span><text:span text:style-name="T37">3</text:span><text:span text:style-name="T58">0</text:span><text:span text:style-name="T31"> <text:s/></text:span><text:span text:style-name="T147">Geburtswelt</text:span><text:span text:style-name="T18"> __________________<text:tab/></text:span><text:span text:style-name="T150">Credits</text:span><text:span text:style-name="T32"><text:tab/> </text:span><text:span text:style-name="T49">100</text:span></text:p>
      <text:p text:style-name="P15"><text:span text:style-name="T146">Besitz</text:span><text:tab/><text:span text:style-name="T263">Hackertools, Pistole</text:span>________________________________________<text:tab/><text:span text:style-name="T152">Vermögen</text:span><text:span text:style-name="T143"><text:tab/> </text:span>_______<text:span text:style-name="T130">_</text:span></text:p>
      <text:p text:style-name="P15"><text:span text:style-name="T130">_________</text:span>________________________________________________________<text:tab/><text:span text:style-name="T153">Pension</text:span><text:span text:style-name="T145"><text:tab/> </text:span>_______<text:span text:style-name="T130">_</text:span></text:p>
      <text:p text:style-name="P39"><text:span text:style-name="T18"><text:tab/><text:tab/></text:span><text:span text:style-name="T62">-</text:span><text:span text:style-name="T63">3</text:span><text:span text:style-name="T27"> <text:s/></text:span><text:span text:style-name="T94">-2 </text:span><text:span text:style-name="T27"><text:s text:c="3"/></text:span><text:span text:style-name="T85"><text:s/>-1</text:span><text:span text:style-name="T27"> <text:s text:c="6"/>0 <text:s text:c="5"/></text:span><text:span text:style-name="T120">+1 </text:span><text:span text:style-name="T27"><text:s text:c="5"/></text:span><text:span text:style-name="T111">+2</text:span><text:span text:style-name="T27"> <text:s text:c="2"/></text:span><text:span text:style-name="T105">+3<text:tab/></text:span><text:span text:style-name="T27"><text:tab/><text:tab/><text:tab/><text:tab/></text:span><text:span text:style-name="T63">-</text:span><text:span text:style-name="T64">3</text:span><text:span text:style-name="T28"> </text:span><text:span text:style-name="T95">-2</text:span><text:span text:style-name="T28"> <text:s text:c="4"/></text:span><text:span text:style-name="T86">-1</text:span><text:span text:style-name="T28"> <text:s text:c="5"/>0 <text:s text:c="4"/></text:span><text:span text:style-name="T118">+1</text:span><text:span text:style-name="T28"> <text:s text:c="5"/></text:span><text:span text:style-name="T110">+2</text:span><text:span text:style-name="T28"> <text:s text:c="3"/></text:span><text:span text:style-name="T104">+3</text:span></text:p>
      <text:p text:style-name="P47"><text:span text:style-name="T18"><text:tab/><text:tab/></text:span><text:span text:style-name="T62"> </text:span><text:span text:style-name="T65">0 <text:s text:c="2"/></text:span><text:span text:style-name="T29"><text:s/></text:span><text:span text:style-name="T93"><text:s/>1 <text:s/>2 </text:span><text:span text:style-name="T84"><text:s/></text:span><text:span text:style-name="T29"><text:s text:c="2"/></text:span><text:span text:style-name="T84">3 <text:s text:c="2"/>4 <text:s text:c="2"/>5 </text:span><text:span text:style-name="T29"><text:s text:c="3"/>6 <text:s/>7 <text:s text:c="2"/>8 <text:s text:c="2"/></text:span><text:span text:style-name="T119">9 10 11</text:span><text:span text:style-name="T29"> <text:s/></text:span><text:span text:style-name="T109">12 13 14</text:span><text:span text:style-name="T29"> </text:span><text:span text:style-name="T103">15 16</text:span><text:span text:style-name="T18"><text:tab/><text:tab/><text:tab/><text:tab/><text:tab/></text:span><text:span text:style-name="T62"> </text:span><text:span text:style-name="T65">0 <text:s text:c="2"/></text:span><text:span text:style-name="T29"><text:s text:c="2"/></text:span><text:span text:style-name="T93">1 <text:s/>2</text:span><text:span text:style-name="T29"> <text:s text:c="2"/></text:span><text:span text:style-name="T84">3 <text:s/>4 <text:s text:c="2"/>5</text:span><text:span text:style-name="T29"> <text:s text:c="2"/>6 <text:s/>7 <text:s text:c="2"/>8 <text:s text:c="2"/></text:span><text:span text:style-name="T119">9 10 11</text:span><text:span text:style-name="T29"> </text:span><text:span text:style-name="T109">12 13 14</text:span><text:span text:style-name="T29"> </text:span><text:span text:style-name="T103">15 16</text:span></text:p>
      <text:p text:style-name="P8"><text:span text:style-name="T82">Stärke</text:span><text:span text:style-name="T18"><text:tab/></text:span><text:span text:style-name="T70">o</text:span><text:span text:style-name="T139"> </text:span><text:span text:style-name="T101">oo</text:span><text:span text:style-name="T139"> </text:span><text:span text:style-name="T91">ooo</text:span><text:span text:style-name="T139"> oo</text:span><text:span text:style-name="T132">o </text:span><text:span text:style-name="T124">ooo</text:span><text:span text:style-name="T132"> </text:span><text:span text:style-name="T114">oo</text:span><text:span text:style-name="T115">o</text:span><text:span text:style-name="T132"> </text:span><text:span text:style-name="T107">oo</text:span><text:span text:style-name="T131"> </text:span><text:span text:style-name="T133">7</text:span><text:span text:style-name="T18"><text:tab/></text:span><text:span text:style-name="T82">Intelligenz<text:tab/></text:span><text:span text:style-name="T18"><text:tab/></text:span><text:span text:style-name="T67">o</text:span><text:span text:style-name="T38"> </text:span><text:span text:style-name="T97">oo</text:span><text:span text:style-name="T38"> </text:span><text:span text:style-name="T88">ooo</text:span><text:span text:style-name="T38"> ooo </text:span><text:span text:style-name="T122">oo</text:span><text:span text:style-name="T121">o</text:span><text:span text:style-name="T34"> </text:span><text:span text:style-name="T112">oo</text:span><text:span text:style-name="T113">o</text:span><text:span text:style-name="T34"> </text:span><text:span text:style-name="T106">oo</text:span><text:span text:style-name="T18"> </text:span><text:span text:style-name="T39">10</text:span></text:p>
      <text:p text:style-name="P8"><text:span text:style-name="T82">Geschick</text:span><text:span text:style-name="T18"><text:tab/></text:span><text:span text:style-name="T71">o</text:span><text:span text:style-name="T140"> </text:span><text:span text:style-name="T102">oo</text:span><text:span text:style-name="T140"> </text:span><text:span text:style-name="T92">ooo</text:span><text:span text:style-name="T140"> ooo </text:span><text:span text:style-name="T127">o</text:span><text:span text:style-name="T125">oo</text:span><text:span text:style-name="T138"> </text:span><text:span text:style-name="T116">oo</text:span><text:span text:style-name="T117">o</text:span><text:span text:style-name="T138"> </text:span><text:span text:style-name="T108">oo</text:span><text:span text:style-name="T131"> </text:span><text:span text:style-name="T137">9</text:span><text:span text:style-name="T18"><text:tab/></text:span><text:span text:style-name="T82">Bildung</text:span><text:span text:style-name="T18"><text:tab/><text:tab/></text:span><text:span text:style-name="T67">o</text:span><text:span text:style-name="T38"> </text:span><text:span text:style-name="T97">oo</text:span><text:span text:style-name="T38"> </text:span><text:span text:style-name="T88">ooo</text:span><text:span text:style-name="T38"> ooo </text:span><text:span text:style-name="T122">o</text:span><text:span text:style-name="T123">oo</text:span><text:span text:style-name="T34"> </text:span><text:span text:style-name="T112">oo</text:span><text:span text:style-name="T113">o</text:span><text:span text:style-name="T34"> </text:span><text:span text:style-name="T106">oo</text:span><text:span text:style-name="T18"> </text:span><text:span text:style-name="T39"><text:s text:c="2"/></text:span><text:span text:style-name="T55">9</text:span></text:p>
      <text:p text:style-name="P8"><text:span text:style-name="T82">Ausdauer</text:span><text:span text:style-name="T18"><text:tab/></text:span><text:span text:style-name="T71">o</text:span><text:span text:style-name="T140"> </text:span><text:span text:style-name="T102">oo</text:span><text:span text:style-name="T140"> </text:span><text:span text:style-name="T92">ooo</text:span><text:span text:style-name="T140"> o</text:span><text:span text:style-name="T138">oo </text:span><text:span text:style-name="T125">ooo</text:span><text:span text:style-name="T138"> </text:span><text:span text:style-name="T116">oo</text:span><text:span text:style-name="T117">o</text:span><text:span text:style-name="T138"> </text:span><text:span text:style-name="T108">oo</text:span><text:span text:style-name="T131"> </text:span><text:span text:style-name="T137">6</text:span><text:span text:style-name="T18"><text:tab/></text:span><text:span text:style-name="T82">Sozialstatus</text:span><text:span text:style-name="T18"><text:tab/></text:span><text:span text:style-name="T67">o</text:span><text:span text:style-name="T38"> </text:span><text:span text:style-name="T97">oo</text:span><text:span text:style-name="T38"> </text:span><text:span text:style-name="T88">ooo</text:span><text:span text:style-name="T38"> o</text:span><text:span text:style-name="T25">oo </text:span><text:span text:style-name="T123">o</text:span><text:span text:style-name="T121">oo</text:span><text:span text:style-name="T34"> </text:span><text:span text:style-name="T112">oo</text:span><text:span text:style-name="T113">o</text:span><text:span text:style-name="T34"> </text:span><text:span text:style-name="T106">oo</text:span><text:span text:style-name="T18"> <text:s text:c="2"/></text:span><text:span text:style-name="T55">6</text:span></text:p>
      <text:p text:style-name="P25"><text:tab/><text:span text:style-name="T266">47</text:span></text:p>
      <text:p text:style-name="P62"><text:span text:style-name="T19"><text:tab/><text:tab/><text:tab/><text:tab/>Alleskönner</text:span><text:span text:style-name="T18">: </text:span><text:span text:style-name="T41">0</text:span><text:span text:style-name="T18"><text:tab/><text:tab/><text:tab/><text:tab/><text:tab/><text:tab/>Un</text:span><text:span text:style-name="T20">trainiert: -</text:span><text:span text:style-name="T41">3</text:span><text:span text:style-name="T40"><text:tab/></text:span><text:span text:style-name="T20"><text:tab/><text:tab/><text:tab/><text:tab/></text:span></text:p>
      <text:section text:style-name="Sect1" text:name="Bereich3">
        <text:p text:style-name="P130">Administration</text:p>
        <text:p text:style-name="P92">Anführer</text:p>
        <text:p text:style-name="P146">Astrogation</text:p>
        <text:p text:style-name="P92">Athletik</text:p>
        <text:p text:style-name="P57"><text:span text:style-name="T18"><text:tab/></text:span><text:span text:style-name="T26">Kondition</text:span></text:p>
        <text:p text:style-name="P57"><text:span text:style-name="T26"><text:tab/></text:span><text:span text:style-name="T18">Koordination</text:span></text:p>
        <text:p text:style-name="P92"><text:tab/>Kraft</text:p>
        <text:p text:style-name="P92">Bautechnik</text:p>
        <text:p text:style-name="P167"/>
        <text:p text:style-name="P167">Computer<text:tab/><text:tab/><text:tab/><text:span text:style-name="T290">1</text:span><text:span text:style-name="T205"> </text:span></text:p>
        <text:p text:style-name="P167"><text:tab/><text:span text:style-name="T164">Hacken<text:tab/><text:tab/></text:span><text:span text:style-name="T290">2</text:span><text:span text:style-name="T205"> </text:span></text:p>
        <text:p text:style-name="P92"><text:tab/><text:span text:style-name="T155">__________</text:span><text:span text:style-name="T163">____</text:span></text:p>
        <text:p text:style-name="P92">Diplomatie</text:p>
        <text:p text:style-name="P92">Ermitteln</text:p>
        <text:p text:style-name="P92">Fahren</text:p>
        <text:p text:style-name="P57"><text:span text:style-name="T18"><text:tab/></text:span><text:span text:style-name="T26">Bau</text:span><text:span text:style-name="T18">fahrzeuge</text:span></text:p>
        <text:p text:style-name="P92"><text:tab/>Kettenfahrzeuge</text:p>
        <text:p text:style-name="P92"><text:tab/>Radfahrzeuge</text:p>
        <text:p text:style-name="P92"><text:tab/><text:span text:style-name="T155">__________</text:span><text:span text:style-name="T163">____</text:span></text:p>
        <text:p text:style-name="P92">Fliegen</text:p>
        <text:p text:style-name="P92"><text:tab/>Antigrav</text:p>
        <text:p text:style-name="P92"><text:tab/>Rotor</text:p>
        <text:p text:style-name="P92"><text:tab/>Tragflächen</text:p>
        <text:p text:style-name="P92"><text:tab/><text:span text:style-name="T155">__________</text:span><text:span text:style-name="T163">____</text:span></text:p>
        <text:p text:style-name="P92">Geselligkeit<text:tab/></text:p>
        <text:p text:style-name="P167">Glücksspiel<text:tab/><text:tab/><text:tab/><text:span text:style-name="T289">1 </text:span></text:p>
        <text:p text:style-name="P167">Handeln<text:tab/><text:tab/><text:tab/><text:span text:style-name="T186">1 </text:span></text:p>
        <text:p text:style-name="P188"><text:span text:style-name="T169">Handfeuerwaffen<text:tab/></text:span><text:span text:style-name="T171">0 </text:span></text:p>
        <text:p text:style-name="P92"><text:tab/><text:span text:style-name="T145">Archaisch</text:span><text:tab/>Energiew<text:span text:style-name="T145">affen</text:span></text:p>
        <text:p text:style-name="P167"><text:tab/>Projektil<text:tab/><text:tab/><text:span text:style-name="T181">1</text:span><text:span text:style-name="T178"> </text:span></text:p>
        <text:p text:style-name="P92"><text:span text:style-name="T182"/></text:p>
        <text:p text:style-name="P93"><text:span text:style-name="T157">Handwerk</text:span> &amp; Technik</text:p>
        <text:p text:style-name="P92"><text:tab/><text:span text:style-name="T155">__________</text:span><text:span text:style-name="T163">____</text:span></text:p>
        <text:p text:style-name="P92"><text:tab/><text:span text:style-name="T155">__________</text:span><text:span text:style-name="T163">____</text:span></text:p>
        <text:p text:style-name="P92">Ingenieur</text:p>
        <text:p text:style-name="P130"><text:tab/>Elektronik</text:p>
        <text:p text:style-name="P92"><text:tab/>Kommunikation</text:p>
        <text:p text:style-name="P92"><text:tab/>Lebenserhaltung</text:p>
        <text:p text:style-name="P92"><text:tab/>Manöverantrieb</text:p>
        <text:p text:style-name="P92"><text:tab/>Reaktor</text:p>
        <text:p text:style-name="P92"><text:tab/>Sprungantrieb</text:p>
        <text:p text:style-name="P92">Kampfanzug</text:p>
        <text:p text:style-name="P92">Kunst</text:p>
        <text:p text:style-name="P92"><text:tab/><text:span text:style-name="T155">__________</text:span><text:span text:style-name="T163">____</text:span></text:p>
        <text:p text:style-name="P92"><text:tab/><text:span text:style-name="T155">__________</text:span><text:span text:style-name="T163">____</text:span></text:p>
        <text:p text:style-name="P92"><text:tab/><text:span text:style-name="T155">__________</text:span><text:span text:style-name="T163">____</text:span></text:p>
        <text:p text:style-name="P92">Mechanik</text:p>
        <text:p text:style-name="P175">Nahkampf<text:tab/><text:tab/><text:tab/><text:span text:style-name="T180">0</text:span><text:span text:style-name="T179"> </text:span></text:p>
        <text:p text:style-name="P117"><text:tab/>Klingen</text:p>
        <text:p text:style-name="P117"><text:tab/><text:span text:style-name="T160">Natürlich</text:span></text:p>
        <text:p text:style-name="P66"><text:span text:style-name="T18"><text:tab/>S</text:span><text:span text:style-name="T42">chlagw</text:span><text:span text:style-name="T18">affen</text:span></text:p>
        <text:p text:style-name="P175"><text:tab/>Unbewaffnet<text:tab/><text:span text:style-name="T289">1 </text:span></text:p>
        <text:p text:style-name="P117">Naturwissenschaften</text:p>
        <text:p text:style-name="P117"><text:tab/>Physik</text:p>
        <text:p text:style-name="P117"><text:tab/>Chemie</text:p>
        <text:p text:style-name="P117"><text:tab/><text:span text:style-name="T155">Biologie</text:span></text:p>
        <text:p text:style-name="P117"><text:tab/><text:span text:style-name="T156">Medizin</text:span></text:p>
        <text:p text:style-name="P130"><text:tab/>Genetik</text:p>
        <text:p text:style-name="P92"><text:span text:style-name="T158"><text:tab/>Geolog</text:span><text:span text:style-name="T162">i</text:span><text:span text:style-name="T159">e</text:span></text:p>
        <text:p text:style-name="P117">Null-G</text:p>
        <text:p text:style-name="P117"/>
        <text:p text:style-name="P118">Raumpilot</text:p>
        <text:p text:style-name="P117"><text:tab/>Beiboote</text:p>
        <text:p text:style-name="P117"><text:tab/>Raumschiffe</text:p>
        <text:p text:style-name="P66"><text:span text:style-name="T18"><text:tab/></text:span><text:span text:style-name="T43">Große</text:span><text:span text:style-name="T18"> Schiffe</text:span></text:p>
        <text:p text:style-name="P117">Raumanzug</text:p>
        <text:p text:style-name="P137">Raumkampf</text:p>
        <text:p text:style-name="P92"><text:tab/>Türme</text:p>
        <text:p text:style-name="P92"><text:tab/>Orbital</text:p>
        <text:p text:style-name="P92"><text:tab/>Schilde</text:p>
        <text:p text:style-name="P98"><text:tab/><text:span text:style-name="T297">Hauptw</text:span><text:span text:style-name="T144">affen</text:span></text:p>
        <text:p text:style-name="P175">Recht<text:tab/><text:tab/><text:tab/><text:tab/><text:span text:style-name="T289">1</text:span><text:span text:style-name="T205"> </text:span></text:p>
        <text:p text:style-name="P152">Robotik</text:p>
        <text:p text:style-name="P117">Schwere Waffen</text:p>
        <text:p text:style-name="P117"><text:tab/>Artillerie</text:p>
        <text:p text:style-name="P117"><text:tab/>Tragbare</text:p>
        <text:p text:style-name="P117"><text:tab/><text:span text:style-name="T155">Fahrzeug</text:span></text:p>
        <text:p text:style-name="P117">Seefahrt</text:p>
        <text:p text:style-name="P117"><text:tab/>Motorboote</text:p>
        <text:p text:style-name="P117"><text:tab/><text:span text:style-name="T155">Große Schiffe</text:span></text:p>
        <text:p text:style-name="P117"><text:tab/>Segel<text:span text:style-name="T161">n</text:span></text:p>
        <text:p text:style-name="P117"><text:tab/>U-Boote</text:p>
        <text:p text:style-name="P175">Sensoren<text:tab/><text:tab/><text:tab/><text:span text:style-name="T205">2 </text:span></text:p>
        <text:p text:style-name="P117">Sozialwissenschaften</text:p>
        <text:p text:style-name="P117"><text:tab/>Archäologie</text:p>
        <text:p text:style-name="P117"><text:tab/>Geschichte</text:p>
        <text:p text:style-name="P117"><text:tab/>Linguistik</text:p>
        <text:p text:style-name="P117"><text:tab/>Ökonomie</text:p>
        <text:p text:style-name="P117"><text:tab/>Philosophie</text:p>
        <text:p text:style-name="P117"><text:tab/>Psychologie</text:p>
        <text:p text:style-name="P117"><text:tab/><text:span text:style-name="T155">__________</text:span><text:span text:style-name="T163">____</text:span></text:p>
        <text:p text:style-name="P117"/>
        <text:p text:style-name="P118">Sprachen</text:p>
        <text:p text:style-name="P117"><text:tab/><text:span text:style-name="T155">__________</text:span><text:span text:style-name="T163">____</text:span></text:p>
        <text:p text:style-name="P117"><text:tab/><text:span text:style-name="T155">__________</text:span><text:span text:style-name="T163">____</text:span></text:p>
        <text:p text:style-name="P117"><text:span text:style-name="T155"><text:tab/>__________</text:span><text:span text:style-name="T163">____</text:span></text:p>
        <text:p text:style-name="P117">Sprengstoff</text:p>
        <text:p text:style-name="P184">Steward<text:tab/><text:tab/><text:tab/><text:span text:style-name="T289">1 </text:span></text:p>
        <text:p text:style-name="P117">Taktik</text:p>
        <text:p text:style-name="P117">Täuschung</text:p>
        <text:p text:style-name="P117">Tiere</text:p>
        <text:p text:style-name="P117"><text:tab/>Abrichten</text:p>
        <text:p text:style-name="P117"><text:tab/>Reiten</text:p>
        <text:p text:style-name="P117"><text:tab/>Tiermedizin</text:p>
        <text:p text:style-name="P117">Überreden</text:p>
        <text:p text:style-name="P167">Unterwelt<text:tab/><text:tab/><text:tab/><text:span text:style-name="T289">2</text:span><text:span text:style-name="T185"> </text:span></text:p>
        <text:p text:style-name="P167"><text:span text:style-name="T184"><text:tab/>Bestech</text:span><text:span text:style-name="T185">en<text:tab/></text:span><text:span text:style-name="T184"><text:tab/></text:span><text:span text:style-name="T289">2</text:span><text:span text:style-name="T185"> </text:span></text:p>
        <text:p text:style-name="P92"><text:tab/><text:span text:style-name="T185">Fälschen</text:span></text:p>
        <text:p text:style-name="P117"><text:span text:style-name="T155"><text:tab/>__________</text:span><text:span text:style-name="T163">____</text:span></text:p>
        <text:p text:style-name="P117">Verdeckte Operationen</text:p>
        <text:p text:style-name="P117">Weltraumtechnik</text:p>
        <text:p text:style-name="P117"><text:tab/>Planetologie</text:p>
        <text:p text:style-name="P117"><text:tab/>Xenologie</text:p>
        <text:p text:style-name="P117"><text:tab/><text:span text:style-name="T155">__________</text:span><text:span text:style-name="T163">____</text:span></text:p>
        <text:p text:style-name="P141">Wildnis</text:p>
        <text:p text:style-name="P141"/>
        <text:p text:style-name="P141"/>
        <text:p text:style-name="P141"/>
        <text:p text:style-name="P141"/>
        <text:p text:style-name="P141"/>
        <text:p text:style-name="P141"/>
        <text:p text:style-name="P141"/>
        <text:p text:style-name="P141"/>
        <text:p text:style-name="P29"><text:span text:style-name="T266">1</text:span><text:span text:style-name="T270">5</text:span></text:p>
      </text:section>
      <text:p text:style-name="P31"><text:span text:style-name="T72"/></text:p>
      <text:p text:style-name="P199"><text:span text:style-name="T80">T</text:span><text:span text:style-name="T81">raveller</text:span></text:p>
      <text:p text:style-name="P18"><text:span text:style-name="T146">Name</text:span><text:tab/><text:tab/><text:span text:style-name="T16">Jayne Cobb</text:span></text:p>
      <text:p text:style-name="P18"><text:span text:style-name="T146">Beschreibung</text:span><text:tab/>_______________________________________________<text:span text:style-name="T130">_</text:span>______________________</text:p>
      <text:p text:style-name="P18">____________________________________________________________<text:span text:style-name="T130">______________</text:span>_________</text:p>
      <text:p text:style-name="P18">______________________________________________________<text:span text:style-name="T130">______________</text:span>_______________</text:p>
      <text:p text:style-name="P42"><text:span text:style-name="T151">Beruf</text:span><text:span text:style-name="T18"><text:tab/></text:span><text:span text:style-name="T54">Armee Sergant a.D.</text:span><text:span text:style-name="T44"><text:tab/></text:span><text:span text:style-name="T149">Alter</text:span><text:span text:style-name="T30"> </text:span><text:span text:style-name="T37">3</text:span><text:span text:style-name="T61">0</text:span><text:span text:style-name="T31"> <text:s/></text:span><text:span text:style-name="T147">Geburtswelt</text:span><text:span text:style-name="T18"> __________________<text:tab/></text:span><text:span text:style-name="T150">Credits</text:span><text:span text:style-name="T32"><text:tab/> </text:span><text:span text:style-name="T49">100</text:span></text:p>
      <text:p text:style-name="P18"><text:span text:style-name="T146">Besitz</text:span><text:tab/><text:span text:style-name="T254">Energiepistole, Kampfanzug</text:span>_________________________________<text:tab/><text:span text:style-name="T152">Vermögen</text:span><text:span text:style-name="T143"><text:tab/> </text:span>_______<text:span text:style-name="T130">_</text:span></text:p>
      <text:p text:style-name="P18"><text:span text:style-name="T130">_________</text:span>________________________________________________________<text:tab/><text:span text:style-name="T153">Pension</text:span><text:span text:style-name="T145"><text:tab/> </text:span>_______<text:span text:style-name="T130">_</text:span></text:p>
      <text:p text:style-name="P41"><text:span text:style-name="T18"><text:tab/><text:tab/></text:span><text:span text:style-name="T62">-</text:span><text:span text:style-name="T63">3</text:span><text:span text:style-name="T27"> <text:s/></text:span><text:span text:style-name="T94">-2 </text:span><text:span text:style-name="T27"><text:s text:c="3"/></text:span><text:span text:style-name="T85"><text:s/>-1</text:span><text:span text:style-name="T27"> <text:s text:c="6"/>0 <text:s text:c="5"/></text:span><text:span text:style-name="T120">+1 </text:span><text:span text:style-name="T27"><text:s text:c="5"/></text:span><text:span text:style-name="T111">+2</text:span><text:span text:style-name="T27"> <text:s text:c="2"/></text:span><text:span text:style-name="T105">+3<text:tab/></text:span><text:span text:style-name="T27"><text:tab/><text:tab/><text:tab/><text:tab/></text:span><text:span text:style-name="T63">-</text:span><text:span text:style-name="T64">3</text:span><text:span text:style-name="T28"> </text:span><text:span text:style-name="T95">-2</text:span><text:span text:style-name="T28"> <text:s text:c="4"/></text:span><text:span text:style-name="T86">-1</text:span><text:span text:style-name="T28"> <text:s text:c="5"/>0 <text:s text:c="4"/></text:span><text:span text:style-name="T118">+1</text:span><text:span text:style-name="T28"> <text:s text:c="5"/></text:span><text:span text:style-name="T110">+2</text:span><text:span text:style-name="T28"> <text:s text:c="3"/></text:span><text:span text:style-name="T104">+3</text:span></text:p>
      <text:p text:style-name="P49"><text:span text:style-name="T18"><text:tab/><text:tab/></text:span><text:span text:style-name="T62"> </text:span><text:span text:style-name="T65">0 <text:s text:c="2"/></text:span><text:span text:style-name="T29"><text:s/></text:span><text:span text:style-name="T93"><text:s/>1 <text:s/>2 </text:span><text:span text:style-name="T84"><text:s/></text:span><text:span text:style-name="T29"><text:s text:c="2"/></text:span><text:span text:style-name="T84">3 <text:s text:c="2"/>4 <text:s text:c="2"/>5 </text:span><text:span text:style-name="T29"><text:s text:c="3"/>6 <text:s/>7 <text:s text:c="2"/>8 <text:s text:c="2"/></text:span><text:span text:style-name="T119">9 10 11</text:span><text:span text:style-name="T29"> <text:s/></text:span><text:span text:style-name="T109">12 13 14</text:span><text:span text:style-name="T29"> </text:span><text:span text:style-name="T103">15 16</text:span><text:span text:style-name="T18"><text:tab/><text:tab/><text:tab/><text:tab/><text:tab/></text:span><text:span text:style-name="T62"> </text:span><text:span text:style-name="T65">0 <text:s text:c="2"/></text:span><text:span text:style-name="T29"><text:s text:c="2"/></text:span><text:span text:style-name="T93">1 <text:s/>2</text:span><text:span text:style-name="T29"> <text:s text:c="2"/></text:span><text:span text:style-name="T84">3 <text:s/>4 <text:s text:c="2"/>5</text:span><text:span text:style-name="T29"> <text:s text:c="2"/>6 <text:s/>7 <text:s text:c="2"/>8 <text:s text:c="2"/></text:span><text:span text:style-name="T119">9 10 11</text:span><text:span text:style-name="T29"> </text:span><text:span text:style-name="T109">12 13 14</text:span><text:span text:style-name="T29"> </text:span><text:span text:style-name="T103">15 16</text:span></text:p>
      <text:p text:style-name="P10"><text:span text:style-name="T82">Stärke</text:span><text:span text:style-name="T18"><text:tab/></text:span><text:span text:style-name="T70">o</text:span><text:span text:style-name="T139"> </text:span><text:span text:style-name="T101">oo</text:span><text:span text:style-name="T139"> </text:span><text:span text:style-name="T91">ooo</text:span><text:span text:style-name="T139"> ooo </text:span><text:span text:style-name="T126">ooo</text:span><text:span text:style-name="T132"> </text:span><text:span text:style-name="T114">oo</text:span><text:span text:style-name="T115">o</text:span><text:span text:style-name="T132"> </text:span><text:span text:style-name="T107">oo</text:span><text:span text:style-name="T131"> </text:span><text:span text:style-name="T136">11</text:span><text:span text:style-name="T18"><text:tab/></text:span><text:span text:style-name="T82">Intelligenz<text:tab/></text:span><text:span text:style-name="T18"><text:tab/></text:span><text:span text:style-name="T67">o</text:span><text:span text:style-name="T38"> </text:span><text:span text:style-name="T97">oo</text:span><text:span text:style-name="T38"> </text:span><text:span text:style-name="T88">ooo</text:span><text:span text:style-name="T38"> oo</text:span><text:span text:style-name="T25">o </text:span><text:span text:style-name="T123">oo</text:span><text:span text:style-name="T121">o</text:span><text:span text:style-name="T34"> </text:span><text:span text:style-name="T112">oo</text:span><text:span text:style-name="T113">o</text:span><text:span text:style-name="T34"> </text:span><text:span text:style-name="T106">oo</text:span><text:span text:style-name="T18"> </text:span><text:span text:style-name="T53">7</text:span></text:p>
      <text:p text:style-name="P10"><text:span text:style-name="T82">Geschick</text:span><text:span text:style-name="T18"><text:tab/></text:span><text:span text:style-name="T71">o</text:span><text:span text:style-name="T140"> </text:span><text:span text:style-name="T102">oo</text:span><text:span text:style-name="T140"> </text:span><text:span text:style-name="T92">ooo</text:span><text:span text:style-name="T140"> ooo </text:span><text:span text:style-name="T127">o</text:span><text:span text:style-name="T125">oo</text:span><text:span text:style-name="T138"> </text:span><text:span text:style-name="T116">oo</text:span><text:span text:style-name="T117">o</text:span><text:span text:style-name="T138"> </text:span><text:span text:style-name="T108">oo</text:span><text:span text:style-name="T131"> </text:span><text:span text:style-name="T136">9</text:span><text:span text:style-name="T18"><text:tab/></text:span><text:span text:style-name="T82">Bildung</text:span><text:span text:style-name="T18"><text:tab/><text:tab/></text:span><text:span text:style-name="T67">o</text:span><text:span text:style-name="T38"> </text:span><text:span text:style-name="T97">oo</text:span><text:span text:style-name="T38"> </text:span><text:span text:style-name="T88">ooo</text:span><text:span text:style-name="T38"> o</text:span><text:span text:style-name="T25">oo </text:span><text:span text:style-name="T123">ooo</text:span><text:span text:style-name="T34"> </text:span><text:span text:style-name="T112">oo</text:span><text:span text:style-name="T113">o</text:span><text:span text:style-name="T34"> </text:span><text:span text:style-name="T106">oo</text:span><text:span text:style-name="T18"> </text:span><text:span text:style-name="T53">6</text:span></text:p>
      <text:p text:style-name="P10"><text:span text:style-name="T82">Ausdauer</text:span><text:span text:style-name="T18"><text:tab/></text:span><text:span text:style-name="T71">o</text:span><text:span text:style-name="T140"> </text:span><text:span text:style-name="T102">oo</text:span><text:span text:style-name="T140"> </text:span><text:span text:style-name="T92">ooo</text:span><text:span text:style-name="T140"> ooo </text:span><text:span text:style-name="T127">oo</text:span><text:span text:style-name="T125">o</text:span><text:span text:style-name="T138"> </text:span><text:span text:style-name="T116">oo</text:span><text:span text:style-name="T117">o</text:span><text:span text:style-name="T138"> </text:span><text:span text:style-name="T108">oo</text:span><text:span text:style-name="T131"> </text:span><text:span text:style-name="T136">10</text:span><text:span text:style-name="T18"><text:tab/></text:span><text:span text:style-name="T82">Sozialstatus</text:span><text:span text:style-name="T18"><text:tab/></text:span><text:span text:style-name="T67">o</text:span><text:span text:style-name="T38"> </text:span><text:span text:style-name="T97">oo</text:span><text:span text:style-name="T38"> </text:span><text:span text:style-name="T88">ooo</text:span><text:span text:style-name="T25"> ooo </text:span><text:span text:style-name="T123">o</text:span><text:span text:style-name="T121">oo</text:span><text:span text:style-name="T34"> </text:span><text:span text:style-name="T112">oo</text:span><text:span text:style-name="T113">o</text:span><text:span text:style-name="T34"> </text:span><text:span text:style-name="T106">oo</text:span><text:span text:style-name="T18"> </text:span><text:span text:style-name="T53">5</text:span></text:p>
      <text:p text:style-name="P25"><text:tab/><text:span text:style-name="T266">4</text:span><text:span text:style-name="T267">8</text:span></text:p>
      <text:p text:style-name="P63"><text:span text:style-name="T19"><text:tab/><text:tab/><text:tab/><text:tab/>Alleskönner</text:span><text:span text:style-name="T18">: </text:span><text:span text:style-name="T41">0</text:span><text:span text:style-name="T18"><text:tab/><text:tab/><text:tab/><text:tab/><text:tab/><text:tab/>Un</text:span><text:span text:style-name="T20">trainiert: -</text:span><text:span text:style-name="T41">3</text:span><text:span text:style-name="T40"><text:tab/></text:span><text:span text:style-name="T20"><text:tab/><text:tab/><text:tab/><text:tab/></text:span></text:p>
      <text:section text:style-name="Sect1" text:name="Bereich5">
        <text:p text:style-name="P132">Administration</text:p>
        <text:p text:style-name="P168">Anführer<text:tab/><text:tab/><text:tab/><text:span text:style-name="T292">0 </text:span></text:p>
        <text:p text:style-name="P147">Astrogation</text:p>
        <text:p text:style-name="P168">Athletik<text:tab/><text:tab/><text:tab/><text:span text:style-name="T293">1 </text:span></text:p>
        <text:p text:style-name="P59"><text:span text:style-name="T18"><text:tab/></text:span><text:span text:style-name="T26">Kondition</text:span></text:p>
        <text:p text:style-name="P59"><text:span text:style-name="T26"><text:tab/></text:span><text:span text:style-name="T18">Koordination</text:span></text:p>
        <text:p text:style-name="P96"><text:tab/>Kraft</text:p>
        <text:p text:style-name="P96">Bautechnik</text:p>
        <text:p text:style-name="P168"/>
        <text:p text:style-name="P96">Computer</text:p>
        <text:p text:style-name="P96"><text:tab/><text:span text:style-name="T164">Hacken</text:span></text:p>
        <text:p text:style-name="P96"><text:tab/><text:span text:style-name="T155">__________</text:span><text:span text:style-name="T163">____</text:span></text:p>
        <text:p text:style-name="P96">Diplomatie</text:p>
        <text:p text:style-name="P96">Ermitteln</text:p>
        <text:p text:style-name="P168">Fahren<text:tab/><text:tab/><text:tab/><text:span text:style-name="T300">1 </text:span></text:p>
        <text:p text:style-name="P59"><text:span text:style-name="T18"><text:tab/></text:span><text:span text:style-name="T26">Bau</text:span><text:span text:style-name="T18">fahrzeuge</text:span></text:p>
        <text:p text:style-name="P96"><text:tab/>Kettenfahrzeuge</text:p>
        <text:p text:style-name="P96"><text:tab/>Radfahrzeuge</text:p>
        <text:p text:style-name="P96"><text:tab/><text:span text:style-name="T155">__________</text:span><text:span text:style-name="T163">____</text:span></text:p>
        <text:p text:style-name="P96">Fliegen</text:p>
        <text:p text:style-name="P96"><text:tab/>Antigrav</text:p>
        <text:p text:style-name="P96"><text:tab/>Rotor</text:p>
        <text:p text:style-name="P96"><text:tab/>Tragflächen</text:p>
        <text:p text:style-name="P96"><text:tab/><text:span text:style-name="T155">__________</text:span><text:span text:style-name="T163">____</text:span></text:p>
        <text:p text:style-name="P96">Geselligkeit<text:tab/></text:p>
        <text:p text:style-name="P96">Glücksspiel</text:p>
        <text:p text:style-name="P96">Handeln</text:p>
        <text:p text:style-name="P189"><text:span text:style-name="T169">Handfeuerwaffen<text:tab/></text:span><text:span text:style-name="T171">0 </text:span></text:p>
        <text:p text:style-name="P96"><text:tab/><text:span text:style-name="T145">Archaisch</text:span><text:span text:style-name="T169"><text:tab/>Energiew</text:span><text:span text:style-name="T174">affen<text:tab/></text:span><text:span text:style-name="T175">1 </text:span></text:p>
        <text:p text:style-name="P168"><text:tab/>Projektil<text:tab/><text:tab/><text:span text:style-name="T181">1</text:span><text:span text:style-name="T178"> </text:span></text:p>
        <text:p text:style-name="P96"><text:span text:style-name="T182"/></text:p>
        <text:p text:style-name="P97"><text:span text:style-name="T157">Handwerk</text:span> &amp; Technik</text:p>
        <text:p text:style-name="P96"><text:tab/><text:span text:style-name="T155">__________</text:span><text:span text:style-name="T163">____</text:span></text:p>
        <text:p text:style-name="P96"><text:tab/><text:span text:style-name="T155">__________</text:span><text:span text:style-name="T163">____</text:span></text:p>
        <text:p text:style-name="P96">Ingenieur</text:p>
        <text:p text:style-name="P132"><text:tab/>Elektronik</text:p>
        <text:p text:style-name="P96"><text:tab/>Kommunikation</text:p>
        <text:p text:style-name="P96"><text:tab/>Lebenserhaltung</text:p>
        <text:p text:style-name="P96"><text:tab/>Manöverantrieb</text:p>
        <text:p text:style-name="P96"><text:tab/>Reaktor</text:p>
        <text:p text:style-name="P96"><text:tab/>Sprungantrieb</text:p>
        <text:p text:style-name="P168">Kampfanzug<text:tab/><text:tab/><text:span text:style-name="T294">1 </text:span></text:p>
        <text:p text:style-name="P96">Kunst</text:p>
        <text:p text:style-name="P96"><text:tab/><text:span text:style-name="T155">__________</text:span><text:span text:style-name="T163">____</text:span></text:p>
        <text:p text:style-name="P96"><text:tab/><text:span text:style-name="T155">__________</text:span><text:span text:style-name="T163">____</text:span></text:p>
        <text:p text:style-name="P96"><text:tab/><text:span text:style-name="T155">__________</text:span><text:span text:style-name="T163">____</text:span></text:p>
        <text:p text:style-name="P168">Mechanik<text:tab/><text:tab/><text:tab/><text:span text:style-name="T300">1 </text:span></text:p>
        <text:p text:style-name="P178">Nahkampf<text:tab/><text:tab/><text:tab/><text:span text:style-name="T180">0</text:span><text:span text:style-name="T179"> </text:span></text:p>
        <text:p text:style-name="P121"><text:tab/>Klingen</text:p>
        <text:p text:style-name="P121"><text:tab/><text:span text:style-name="T160">Natürlich</text:span></text:p>
        <text:p text:style-name="P67"><text:span text:style-name="T18"><text:tab/>S</text:span><text:span text:style-name="T42">chlagw</text:span><text:span text:style-name="T18">affen</text:span></text:p>
        <text:p text:style-name="P178"><text:tab/>Unbewaffnet<text:tab/><text:span text:style-name="T293">1 </text:span></text:p>
        <text:p text:style-name="P121">Naturwissenschaften</text:p>
        <text:p text:style-name="P121"><text:tab/>Physik</text:p>
        <text:p text:style-name="P121"><text:tab/>Chemie</text:p>
        <text:p text:style-name="P121"><text:tab/><text:span text:style-name="T155">Biologie</text:span></text:p>
        <text:p text:style-name="P121"><text:tab/><text:span text:style-name="T156">Medizin</text:span></text:p>
        <text:p text:style-name="P132"><text:tab/>Genetik</text:p>
        <text:p text:style-name="P96"><text:span text:style-name="T158"><text:tab/>Geolog</text:span><text:span text:style-name="T162">i</text:span><text:span text:style-name="T159">e</text:span></text:p>
        <text:p text:style-name="P121">Null-G</text:p>
        <text:p text:style-name="P121"/>
        <text:p text:style-name="P122">Raumpilot</text:p>
        <text:p text:style-name="P121"><text:tab/>Beiboote</text:p>
        <text:p text:style-name="P121"><text:tab/>Raumschiffe</text:p>
        <text:p text:style-name="P67"><text:span text:style-name="T18"><text:tab/></text:span><text:span text:style-name="T43">Große</text:span><text:span text:style-name="T18"> Schiffe</text:span></text:p>
        <text:p text:style-name="P121">Raumanzug</text:p>
        <text:p text:style-name="P185">Raumkampf<text:tab/><text:tab/><text:span text:style-name="T296">0 </text:span></text:p>
        <text:p text:style-name="P168"><text:tab/>T<text:span text:style-name="T298">u</text:span>rm<text:span text:style-name="T296">waffen<text:tab/>1 </text:span></text:p>
        <text:p text:style-name="P96"><text:tab/>Orbital</text:p>
        <text:p text:style-name="P96"><text:tab/>Schilde</text:p>
        <text:p text:style-name="P96"><text:tab/><text:span text:style-name="T297">Hauptw</text:span><text:span text:style-name="T144">affen</text:span></text:p>
        <text:p text:style-name="P121">Recht<text:tab/></text:p>
        <text:p text:style-name="P153">Robotik</text:p>
        <text:p text:style-name="P178">Schwere Waffen<text:tab/><text:tab/><text:span text:style-name="T294">1 </text:span></text:p>
        <text:p text:style-name="P178"><text:tab/>Artillerie<text:tab/><text:tab/><text:span text:style-name="T298">0 </text:span></text:p>
        <text:p text:style-name="P178"><text:tab/>Tragbare<text:tab/><text:tab/><text:span text:style-name="T298">0 </text:span></text:p>
        <text:p text:style-name="P178"><text:tab/><text:span text:style-name="T155">Fahrzeug<text:tab/><text:tab/></text:span><text:span text:style-name="T298">0 </text:span></text:p>
        <text:p text:style-name="P121">Seefahrt</text:p>
        <text:p text:style-name="P121"><text:tab/>Motorboote</text:p>
        <text:p text:style-name="P121"><text:tab/><text:span text:style-name="T155">Große Schiffe</text:span></text:p>
        <text:p text:style-name="P121"><text:tab/>Segel<text:span text:style-name="T161">n</text:span></text:p>
        <text:p text:style-name="P121"><text:tab/>U-Boote</text:p>
        <text:p text:style-name="P121">Sensoren</text:p>
        <text:p text:style-name="P121">Sozialwissenschaften</text:p>
        <text:p text:style-name="P121"><text:tab/>Archäologie</text:p>
        <text:p text:style-name="P121"><text:tab/>Geschichte</text:p>
        <text:p text:style-name="P121"><text:tab/>Linguistik</text:p>
        <text:p text:style-name="P121"><text:tab/>Ökonomie</text:p>
        <text:p text:style-name="P121"><text:tab/>Philosophie</text:p>
        <text:p text:style-name="P121"><text:tab/>Psychologie</text:p>
        <text:p text:style-name="P121"><text:tab/><text:span text:style-name="T155">__________</text:span><text:span text:style-name="T163">____</text:span></text:p>
        <text:p text:style-name="P121"/>
        <text:p text:style-name="P122">Sprachen</text:p>
        <text:p text:style-name="P121"><text:tab/><text:span text:style-name="T155">__________</text:span><text:span text:style-name="T163">____</text:span></text:p>
        <text:p text:style-name="P121"><text:tab/><text:span text:style-name="T155">__________</text:span><text:span text:style-name="T163">____</text:span></text:p>
        <text:p text:style-name="P121"><text:span text:style-name="T155"><text:tab/>__________</text:span><text:span text:style-name="T163">____</text:span></text:p>
        <text:p text:style-name="P178">Sprengstoff<text:tab/><text:tab/><text:tab/><text:span text:style-name="T294">1 </text:span></text:p>
        <text:p text:style-name="P157">Steward</text:p>
        <text:p text:style-name="P178">Taktik<text:tab/><text:tab/><text:tab/><text:span text:style-name="T300">1 </text:span></text:p>
        <text:p text:style-name="P121">Täuschung</text:p>
        <text:p text:style-name="P121">Tiere</text:p>
        <text:p text:style-name="P121"><text:tab/>Abrichten</text:p>
        <text:p text:style-name="P121"><text:tab/>Reiten</text:p>
        <text:p text:style-name="P121"><text:tab/>Tiermedizin</text:p>
        <text:p text:style-name="P178">Überreden<text:tab/><text:tab/><text:tab/><text:span text:style-name="T305">1 </text:span></text:p>
        <text:p text:style-name="P96">Unterwelt</text:p>
        <text:p text:style-name="P96"><text:span text:style-name="T184"><text:tab/>Bestech</text:span><text:span text:style-name="T185">en</text:span></text:p>
        <text:p text:style-name="P96"><text:tab/><text:span text:style-name="T185">Fälschen</text:span></text:p>
        <text:p text:style-name="P121"><text:span text:style-name="T155"><text:tab/>__________</text:span><text:span text:style-name="T163">____</text:span></text:p>
        <text:p text:style-name="P121">Verdeckte Operationen</text:p>
        <text:p text:style-name="P121">Weltraumtechnik</text:p>
        <text:p text:style-name="P121"><text:tab/>Planetologie</text:p>
        <text:p text:style-name="P121"><text:tab/>Xenologie</text:p>
        <text:p text:style-name="P121"><text:tab/><text:span text:style-name="T155">__________</text:span><text:span text:style-name="T163">____</text:span></text:p>
        <text:p text:style-name="P186">Wildnis<text:tab/><text:tab/><text:tab/><text:span text:style-name="T299">1 </text:span></text:p>
        <text:p text:style-name="P186"/>
        <text:p text:style-name="P186"/>
        <text:p text:style-name="P186"/>
        <text:p text:style-name="P186"/>
        <text:p text:style-name="P186"/>
        <text:p text:style-name="P186"/>
        <text:p text:style-name="P186"/>
        <text:p text:style-name="P186"/>
        <text:p text:style-name="P30"><text:span text:style-name="T266">1</text:span><text:span text:style-name="T265">3,5</text:span></text:p>
      </text:section>
      <text:p text:style-name="P32"><text:span text:style-name="T7"/></text:p>
      <text:p text:style-name="P33"><text:span text:style-name="T212">Phillip Thomsen </text:span><text:span text:style-name="T214">‒</text:span><text:span text:style-name="T212"> </text:span>Kommandant, Pilot</text:p>
      <text:p text:style-name="P20">Kapitänleutnant <text:span text:style-name="T73">a.D.<text:tab/></text:span><text:span text:style-name="T74">7</text:span><text:span text:style-name="T256">769A8</text:span><text:span text:style-name="T271">=</text:span><text:span text:style-name="T272">47</text:span><text:span text:style-name="T74"><text:tab/>Alter </text:span><text:span text:style-name="T256">42</text:span><text:span text:style-name="T74"><text:tab/>25 000 Credits, </text:span><text:span text:style-name="T272">Degen, </text:span><text:span text:style-name="T258">Pistole, </text:span><text:span text:style-name="T196">T</text:span><text:span text:style-name="T211">AS</text:span></text:p>
      <text:p text:style-name="P204"><text:tab/><text:span text:style-name="T79">Alleskönner</text:span><text:span text:style-name="T74"> </text:span><text:span text:style-name="T201">1</text:span><text:span text:style-name="T74">, </text:span><text:span text:style-name="T243">Administration</text:span><text:span text:style-name="T74"> 2, </text:span><text:span text:style-name="T176">Anführer 1, </text:span><text:span text:style-name="T227">Astrogation</text:span><text:span text:style-name="T225"> 1, </text:span><text:span text:style-name="T74">Computer </text:span><text:span text:style-name="T222">1</text:span><text:span text:style-name="T223">, </text:span><text:span text:style-name="T226">Klingen 1,</text:span></text:p>
      <text:p text:style-name="P203"><text:span text:style-name="T225"><text:tab/></text:span><text:span text:style-name="T221">Null-G 1, </text:span><text:span text:style-name="T224">Projektil</text:span><text:span text:style-name="T223"> </text:span><text:span text:style-name="T222">1</text:span><text:span text:style-name="T74">, </text:span><text:span text:style-name="T243">Raumschiffe</text:span><text:span text:style-name="T74"> 2, Raumanzug 1, </text:span><text:span text:style-name="T200">Taktik 1<text:tab/><text:tab/><text:tab/><text:tab/><text:tab/><text:tab/></text:span><text:span text:style-name="T208">1</text:span><text:span text:style-name="T273">4</text:span></text:p>
      <text:p text:style-name="P202"/>
      <text:p text:style-name="P219"><text:span text:style-name="T212">Simon Tam </text:span><text:span text:style-name="T214">‒</text:span><text:span text:style-name="T212"> </text:span>Bordarzt</text:p>
      <text:p text:style-name="P205"><text:span text:style-name="T249">Stabsarzt</text:span> a.D.<text:tab/><text:tab/><text:span text:style-name="T257">7</text:span>A<text:span text:style-name="T257">8</text:span>8A<text:span text:style-name="T257">9</text:span><text:span text:style-name="T272">=</text:span><text:span text:style-name="T273">52</text:span><text:tab/>Alter 3<text:span text:style-name="T274">4</text:span><text:tab/><text:span text:style-name="T248">5 </text:span><text:span text:style-name="T244">000 Credits, Sportpistole, TAS</text:span></text:p>
      <text:p text:style-name="P206"><text:tab/>Anführer 1, <text:span text:style-name="T204">Flugzeuge 1, </text:span><text:span text:style-name="T205">Geselligkeit 1, </text:span>Glücksspiel 1, <text:span text:style-name="T202">Klavier 1, </text:span><text:span text:style-name="T207">Klingen</text:span> 1,</text:p>
      <text:p text:style-name="P206"><text:tab/>Medizin 3, <text:span text:style-name="T207">Projektil</text:span> 1, <text:span text:style-name="T203">Segeln 1, </text:span><text:span text:style-name="T207">Philosophie </text:span><text:span text:style-name="T250">1</text:span><text:span text:style-name="T207"><text:tab/><text:tab/><text:tab/><text:tab/><text:tab/><text:tab/><text:tab/><text:tab/></text:span><text:span text:style-name="T208">1</text:span><text:span text:style-name="T250">2</text:span></text:p>
      <text:p text:style-name="P207"/>
      <text:p text:style-name="P220">Kaylee Frye <text:span text:style-name="T214">‒</text:span> Bordingenieur</text:p>
      <text:p text:style-name="P214">Erkunder<text:tab/><text:tab/><text:tab/><text:span text:style-name="T259">7A5A</text:span><text:span text:style-name="T208">9</text:span><text:span text:style-name="T259">7</text:span><text:span text:style-name="T273">=</text:span><text:span text:style-name="T274">47</text:span><text:tab/>Alter <text:span text:style-name="T259">3</text:span><text:span text:style-name="T284">4</text:span><text:span text:style-name="T189"><text:tab/></text:span><text:span text:style-name="T248">5</text:span><text:span text:style-name="T245">00 Credits, </text:span><text:span text:style-name="T247">Persönlicher Roboter, </text:span><text:span text:style-name="T258">Renndrohne</text:span></text:p>
      <text:p text:style-name="P215"><text:tab/><text:span text:style-name="T79">Alleskönner</text:span><text:span text:style-name="T74"> </text:span>2, <text:span text:style-name="T280">Astrogation</text:span> 1, <text:span text:style-name="T282">Computer 1, </text:span><text:span text:style-name="T228">Ingenieur </text:span><text:span text:style-name="T252">2</text:span><text:span text:style-name="T228">, </text:span>Mechanik 1, <text:span text:style-name="T210">Null-G 1,</text:span></text:p>
      <text:p text:style-name="P215"><text:tab/>Raumanzug 1, <text:span text:style-name="T252">Robotik</text:span> <text:span text:style-name="T252">1</text:span>, <text:span text:style-name="T252">Beiboot</text:span><text:span text:style-name="T306">e</text:span> 1<text:tab/><text:tab/><text:tab/><text:tab/><text:tab/><text:tab/><text:tab/><text:tab/><text:tab/><text:tab/><text:span text:style-name="T283">12,5</text:span></text:p>
      <text:p text:style-name="P220"><text:span text:style-name="T209"/></text:p>
      <text:p text:style-name="P220"><text:span text:style-name="T213">Joseph Bogie </text:span><text:span text:style-name="T214">‒</text:span><text:span text:style-name="T213"> </text:span>Krimineller (Aufträge, Astrogation, <text:span text:style-name="T302">Steward</text:span>)</text:p>
      <text:p text:style-name="P208"><text:span text:style-name="T245">Buchhalter</text:span><text:tab/><text:tab/><text:span text:style-name="T260">78</text:span>5<text:span text:style-name="T260">A97</text:span><text:span text:style-name="T274">=46</text:span><text:tab/>Alter 34<text:span text:style-name="T246"><text:tab/></text:span><text:span text:style-name="T245">1</text:span><text:span text:style-name="T248">0</text:span><text:span text:style-name="T245">00 Credits, Springmesser, </text:span><text:span text:style-name="T259">Totschläger</text:span></text:p>
      <text:p text:style-name="P211"><text:tab/><text:span text:style-name="T235">Administration 1, </text:span><text:span text:style-name="T189">Astrogation 1, </text:span><text:span text:style-name="T236">Computer 2, </text:span><text:span text:style-name="T240">Hacken 1, </text:span><text:span text:style-name="T186">Handeln 1, </text:span><text:span text:style-name="T251">Klingen </text:span><text:span text:style-name="T301">1</text:span><text:span text:style-name="T251">,</text:span></text:p>
      <text:p text:style-name="P209"><text:span text:style-name="T78"><text:tab/>Unterwelt</text:span> <text:span text:style-name="T286">1</text:span>, <text:span text:style-name="T77">Fälschen</text:span> <text:span text:style-name="T286">2</text:span>, <text:span text:style-name="T77">Bestech</text:span><text:span text:style-name="T243">en</text:span><text:span text:style-name="T77"> </text:span><text:span text:style-name="T286">2</text:span>, <text:span text:style-name="T216">Überreden</text:span><text:span text:style-name="T186"> 1, </text:span><text:span text:style-name="T235">Recht 2, </text:span><text:span text:style-name="T301">Steward 1</text:span><text:span text:style-name="T189"><text:tab/><text:tab/><text:tab/></text:span><text:span text:style-name="T235">1</text:span><text:span text:style-name="T288">6</text:span></text:p>
      <text:p text:style-name="P212"/>
      <text:p text:style-name="P219"><text:span text:style-name="T214">Vaas Montenegro ‒ </text:span>Schmuggler (<text:span text:style-name="T189">Sensoren</text:span>, Steward)</text:p>
      <text:p text:style-name="P212">Handelsmarine<text:tab/><text:tab/><text:span text:style-name="T262">796A96</text:span><text:span text:style-name="T274">=47</text:span><text:tab/>Alter 3<text:span text:style-name="T261">0</text:span><text:tab/><text:span text:style-name="T247">100 Credits, Hackertools, Pistole</text:span></text:p>
      <text:p text:style-name="P213"><text:tab/>Bestech<text:span text:style-name="T197">en</text:span> 2, <text:span text:style-name="T290">Computer 1, </text:span><text:span text:style-name="T78">Unterwelt</text:span> 2, <text:span text:style-name="T238">Projektil</text:span><text:span text:style-name="T76"> 1, </text:span><text:span text:style-name="T238">Unbewaffnet 1, </text:span><text:span text:style-name="T75">Glücksspiel </text:span><text:span text:style-name="T76">1,</text:span></text:p>
      <text:p text:style-name="P210"><text:tab/><text:span text:style-name="T189">Sensoren </text:span><text:span text:style-name="T197">2, </text:span><text:span text:style-name="T205">Hacken </text:span><text:span text:style-name="T290">2</text:span><text:span text:style-name="T205">, </text:span><text:span text:style-name="T237">Handeln 1, </text:span><text:span text:style-name="T205">Recht </text:span><text:span text:style-name="T247">1, </text:span>Steward 1<text:span text:style-name="T205"><text:tab/><text:tab/><text:tab/><text:tab/><text:tab/><text:tab/><text:tab/></text:span><text:span text:style-name="T234">1</text:span><text:span text:style-name="T291">5</text:span></text:p>
      <text:p text:style-name="P216"/>
      <text:p text:style-name="P217"><text:span text:style-name="T190">Jayne Cobb </text:span><text:span text:style-name="T215">‒</text:span><text:span text:style-name="T190"> </text:span><text:span text:style-name="T191">(</text:span><text:span text:style-name="T193">Turmwaffen, Kampf</text:span><text:span text:style-name="T191">)</text:span></text:p>
      <text:p text:style-name="P217">Armee-<text:span text:style-name="T217">Sergant</text:span> a.D.<text:tab/><text:span text:style-name="T262">B9A765</text:span><text:span text:style-name="T275">=48</text:span><text:tab/>Alter <text:span text:style-name="T219">3</text:span><text:span text:style-name="T261">0</text:span><text:tab/><text:span text:style-name="T247">100 Credits, Energiepistole, </text:span><text:span text:style-name="T262">Kampfanzug</text:span></text:p>
      <text:p text:style-name="P218"><text:tab/>Anführer <text:span text:style-name="T231">0</text:span>, <text:span text:style-name="T219">Athletik 1, </text:span><text:span text:style-name="T218">Energiewaffen 1, Projektil</text:span> 1, <text:span text:style-name="T218">Schwere Waffen</text:span> 1,</text:p>
      <text:p text:style-name="P218"><text:tab/><text:span text:style-name="T230">Unbewaffnet 1, </text:span><text:span text:style-name="T229">Kampfanzug 1, </text:span><text:span text:style-name="T232">Spren</text:span><text:span text:style-name="T233">g</text:span><text:span text:style-name="T232">stoff 1, </text:span><text:span text:style-name="T294">Tu</text:span><text:span text:style-name="T295">r</text:span><text:span text:style-name="T294">mwaffen</text:span><text:span text:style-name="T220"> 1, Wildnis </text:span><text:span text:style-name="T229">1, </text:span><text:span text:style-name="T232">Fahren 1,</text:span></text:p>
      <text:p text:style-name="P218"><text:tab/><text:span text:style-name="T233">Mechanik 1, </text:span><text:span text:style-name="T304">Überreden 1</text:span><text:span text:style-name="T233"><text:tab/><text:tab/><text:tab/><text:tab/><text:tab/><text:tab/><text:tab/><text:tab/><text:tab/><text:tab/><text:tab/><text:tab/></text:span><text:span text:style-name="T234">1</text:span><text:span text:style-name="T304">4</text:span><text:span text:style-name="T239">,5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Futura" svg:font-family="Futura" style:font-pitch="variable"/>
    <style:font-face style:name="Futura Bk BT" svg:font-family="'Futura Bk BT'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Yu Mincho" style:font-family-asian="'Yu Mincho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34b9078" style:font-size-asian="10pt" style:font-size-complex="10pt"/>
    </style:style>
    <style:style style:name="MT1" style:family="text">
      <style:text-properties officeooo:rsid="01c8f42b"/>
    </style:style>
    <style:style style:name="MT2" style:family="text">
      <style:text-properties officeooo:rsid="01caf358"/>
    </style:style>
    <style:style style:name="MT3" style:family="text">
      <style:text-properties officeooo:rsid="038ae84a"/>
    </style:style>
    <style:style style:name="MT4" style:family="text">
      <style:text-properties style:font-name="Calibri1"/>
    </style:style>
    <style:style style:name="MT5" style:family="text">
      <style:text-properties style:font-name="Calibri1" officeooo:rsid="034ce1de"/>
    </style:style>
    <style:style style:name="MT6" style:family="text">
      <style:text-properties fo:color="#000000" loext:opacity="100%" style:font-name="Calibri1" style:text-underline-style="none" fo:font-weight="normal" officeooo:rsid="0340907a" style:font-weight-asian="normal" style:font-weight-complex="normal"/>
    </style:style>
    <style:style style:name="MT7" style:family="text">
      <style:text-properties fo:color="#000000" loext:opacity="100%" style:font-name="Calibri1" style:text-underline-style="none" fo:font-weight="normal" officeooo:rsid="034b9078" style:font-weight-asian="normal" style:font-weight-complex="normal"/>
    </style:style>
    <style:style style:name="MT8" style:family="text">
      <style:text-properties fo:color="#000000" loext:opacity="100%" style:font-name="Calibri1" style:text-underline-style="none" fo:font-weight="normal" officeooo:rsid="034ce1de" style:font-weight-asian="normal" style:font-weight-complex="normal"/>
    </style:style>
    <style:style style:name="MT9" style:family="text">
      <style:text-properties fo:color="#000000" loext:opacity="100%" style:font-name="Calibri1" officeooo:rsid="00e7248e"/>
    </style:style>
    <style:style style:name="MT10" style:family="text">
      <style:text-properties fo:color="#000000" loext:opacity="100%" style:font-name="Calibri1" officeooo:rsid="0389b099"/>
    </style:style>
    <style:style style:name="MT11" style:family="text">
      <style:text-properties fo:color="#000000" loext:opacity="100%" style:font-name="Calibri1"/>
    </style:style>
    <style:style style:name="MT12" style:family="text">
      <style:text-properties fo:color="#000000" loext:opacity="100%" style:font-name="Calibri1" officeooo:rsid="0012935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4-01-</text:span><text:span text:style-name="MT2">2</text:span><text:span text:style-name="MT3">5</text:span><text:tab/><text:bookmark-start text:name="PageNumWizard_FOOTER_Standard1"/><text:page-number text:select-page="current">8</text:page-number><text:bookmark-end text:name="PageNumWizard_FOOTER_Standard1"/><text:tab/><text:span text:style-name="MT4"> </text:span><text:span text:style-name="MT5">Traveller</text:span><text:span text:style-name="MT6"> </text:span><text:span text:style-name="MT7">Charakterb</text:span><text:span text:style-name="MT8">ogen</text:span><text:span text:style-name="MT9"> </text:span><text:span text:style-name="MT10">3</text:span><text:span text:style-name="MT11">.</text:span><text:span text:style-name="MT12">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25T17:01:58.949000000</dc:date>
    <meta:editing-duration>P3DT3H48M42S</meta:editing-duration>
    <meta:editing-cycles>1008</meta:editing-cycles>
    <meta:generator>LibreOffice/7.6.4.1$Windows_X86_64 LibreOffice_project/e19e193f88cd6c0525a17fb7a176ed8e6a3e2aa1</meta:generator>
    <meta:print-date>2024-01-25T15:14:20.519000000</meta:print-date>
    <meta:printed-by>PDF-Dateien</meta:printed-by>
    <meta:document-statistic meta:table-count="0" meta:image-count="0" meta:object-count="0" meta:page-count="8" meta:paragraph-count="923" meta:word-count="2087" meta:character-count="17591" meta:non-whitespace-character-count="14776"/>
  </office:meta>
</office:document-meta>
</file>